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layout-cache" manifest:media-type="application/binary"/>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6/content.xml" manifest:media-type="text/xml"/>
  <manifest:file-entry manifest:full-path="Object 6/styles.xml" manifest:media-type="text/xml"/>
  <manifest:file-entry manifest:full-path="Object 6/settings.xml" manifest:media-type="text/xml"/>
  <manifest:file-entry manifest:full-path="Object 6/manifest.rdf" manifest:media-type="application/rdf+xml"/>
  <manifest:file-entry manifest:full-path="Object 6/" manifest:version="1.2" manifest:media-type="application/vnd.oasis.opendocument.spreadshee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Pictures/100000000000013C00000023D40A04DC.png" manifest:media-type="image/png"/>
  <manifest:file-entry manifest:full-path="Pictures/10000201000003170000009E04E5FD61.png" manifest:media-type="image/png"/>
  <manifest:file-entry manifest:full-path="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manifest.rdf" manifest:media-type="application/rdf+xml"/>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6"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3" svg:font-family="Tahoma"/>
    <style:font-face style:name="Arial2" svg:font-family="Arial" style:font-adornments="Standard" style:font-family-generic="swiss"/>
    <style:font-face style:name="Lucida Sans Unicode" svg:font-family="'Lucida Sans Unicode'" style:font-adornments="Standard" style:font-family-generic="swiss"/>
    <style:font-face style:name="Lucida Sans Unicode1" svg:font-family="'Lucida Sans Unicode'" style:font-pitch="variable"/>
    <style:font-face style:name="Tahoma1"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8.498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none" fo:border-right="0.05pt solid #000000" fo:border-top="none" fo:border-bottom="none"/>
    </style:style>
    <style:style style:name="Tabelle1.B1" style:family="table-cell">
      <style:table-cell-properties fo:padding="0.097cm" fo:border="none"/>
    </style:style>
    <style:style style:name="Tabelle1.B4" style:family="table-cell">
      <style:table-cell-properties fo:padding="0.097cm" fo:border-left="0.05pt solid #000000" fo:border-right="none" fo:border-top="none" fo:border-bottom="none"/>
    </style:style>
    <style:style style:name="P1" style:family="paragraph" style:parent-style-name="Header">
      <style:text-properties officeooo:rsid="0004fdc9" officeooo:paragraph-rsid="0004fdc9"/>
    </style:style>
    <style:style style:name="P2" style:family="paragraph" style:parent-style-name="Header">
      <style:paragraph-properties fo:text-align="start" style:justify-single-word="false"/>
      <style:text-properties style:font-name="Arial1" fo:font-size="11pt" officeooo:rsid="0012a72a" officeooo:paragraph-rsid="0012a72a" style:font-size-asian="11pt" style:font-size-complex="11pt"/>
    </style:style>
    <style:style style:name="P3" style:family="paragraph" style:parent-style-name="Standard">
      <style:text-properties style:text-position="0% 100%" fo:language="en" fo:country="GB" officeooo:rsid="00184881" officeooo:paragraph-rsid="00184881"/>
    </style:style>
    <style:style style:name="P4" style:family="paragraph" style:parent-style-name="Standard">
      <style:text-properties style:text-position="0% 100%" fo:language="en" fo:country="GB" officeooo:rsid="00184881" officeooo:paragraph-rsid="00184881" style:shadow="none"/>
    </style:style>
    <style:style style:name="P5" style:family="paragraph" style:parent-style-name="Standard">
      <style:text-properties style:text-position="0% 100%" fo:language="en" fo:country="GB" officeooo:rsid="00184881" officeooo:paragraph-rsid="0029850e" style:shadow="none"/>
    </style:style>
    <style:style style:name="P6" style:family="paragraph" style:parent-style-name="Standard">
      <style:text-properties style:text-position="0% 100%" fo:language="en" fo:country="GB" officeooo:rsid="00184881" officeooo:paragraph-rsid="0029850e"/>
    </style:style>
    <style:style style:name="P7" style:family="paragraph" style:parent-style-name="Standard">
      <style:text-properties style:text-position="0% 100%" fo:language="en" fo:country="GB" officeooo:rsid="00256067" officeooo:paragraph-rsid="0029850e"/>
    </style:style>
    <style:style style:name="P8" style:family="paragraph" style:parent-style-name="Standard">
      <style:text-properties style:text-position="0% 100%" fo:language="en" fo:country="GB" officeooo:rsid="00268a9b" officeooo:paragraph-rsid="0029850e"/>
    </style:style>
    <style:style style:name="P9" style:family="paragraph" style:parent-style-name="Standard">
      <style:text-properties officeooo:paragraph-rsid="0029850e"/>
    </style:style>
    <style:style style:name="P10" style:family="paragraph" style:parent-style-name="Footer">
      <style:text-properties style:font-name="Arial1" fo:font-size="8pt" officeooo:paragraph-rsid="0012a72a" style:font-size-asian="8pt" style:font-size-complex="8pt"/>
    </style:style>
    <style:style style:name="P11" style:family="paragraph" style:parent-style-name="Heading_20_1">
      <style:text-properties style:text-position="0% 100%" fo:language="en" fo:country="GB"/>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fo:language="en" fo:country="GB"/>
    </style:style>
    <style:style style:name="P14" style:family="paragraph" style:parent-style-name="Text_20_body">
      <style:text-properties officeooo:paragraph-rsid="001ed1d1"/>
    </style:style>
    <style:style style:name="P15" style:family="paragraph" style:parent-style-name="Text_20_body">
      <style:text-properties style:font-name="Arial1"/>
    </style:style>
    <style:style style:name="P16" style:family="paragraph" style:parent-style-name="Text_20_body">
      <style:text-properties style:font-name="Arial1" officeooo:rsid="001f40dd"/>
    </style:style>
    <style:style style:name="P17" style:family="paragraph" style:parent-style-name="Text_20_body">
      <style:text-properties style:font-name="Arial1" officeooo:rsid="001f6589" officeooo:paragraph-rsid="001f6589"/>
    </style:style>
    <style:style style:name="P18" style:family="paragraph" style:parent-style-name="Text_20_body">
      <style:text-properties style:font-name="Arial1" officeooo:paragraph-rsid="001f9701"/>
    </style:style>
    <style:style style:name="P19" style:family="paragraph" style:parent-style-name="Text_20_body">
      <style:text-properties style:font-name="Arial1" officeooo:rsid="001f9701" officeooo:paragraph-rsid="001f9701"/>
    </style:style>
    <style:style style:name="P20" style:family="paragraph" style:parent-style-name="Text_20_body">
      <style:text-properties style:font-name="Arial1" fo:language="en" fo:country="GB" officeooo:rsid="002adf87" officeooo:paragraph-rsid="002b1835" style:font-name-asian="Lucida Sans Unicode1" style:font-name-complex="Tahoma1"/>
    </style:style>
    <style:style style:name="P21" style:family="paragraph" style:parent-style-name="Text_20_body">
      <style:text-properties officeooo:paragraph-rsid="00210880"/>
    </style:style>
    <style:style style:name="P22" style:family="paragraph" style:parent-style-name="Text_20_body">
      <style:text-properties style:text-position="0% 100%"/>
    </style:style>
    <style:style style:name="P23" style:family="paragraph" style:parent-style-name="Text_20_body">
      <style:text-properties style:text-position="0% 100%" style:font-name="Arial1" officeooo:paragraph-rsid="00210880"/>
    </style:style>
    <style:style style:name="P24" style:family="paragraph" style:parent-style-name="Text_20_body">
      <style:text-properties style:text-position="0% 100%" style:font-name="Arial1" officeooo:rsid="00210880" officeooo:paragraph-rsid="00210880"/>
    </style:style>
    <style:style style:name="P25" style:family="paragraph" style:parent-style-name="Text_20_body">
      <style:text-properties style:text-position="0% 100%" fo:language="en" fo:country="GB"/>
    </style:style>
    <style:style style:name="P26" style:family="paragraph" style:parent-style-name="Text_20_body">
      <style:text-properties style:text-position="0% 100%" officeooo:paragraph-rsid="002dde1e"/>
    </style:style>
    <style:style style:name="P27" style:family="paragraph" style:parent-style-name="Text_20_body">
      <style:text-properties officeooo:paragraph-rsid="00298ed8"/>
    </style:style>
    <style:style style:name="P28" style:family="paragraph" style:parent-style-name="Text_20_body">
      <style:text-properties fo:language="en" fo:country="GB" officeooo:rsid="00298ed8" officeooo:paragraph-rsid="00298ed8"/>
    </style:style>
    <style:style style:name="P29" style:family="paragraph" style:parent-style-name="Text_20_body">
      <style:text-properties fo:language="en" fo:country="GB" officeooo:rsid="002adf87" officeooo:paragraph-rsid="00171d72"/>
    </style:style>
    <style:style style:name="P30" style:family="paragraph" style:parent-style-name="Text_20_body">
      <style:text-properties fo:language="en" fo:country="GB" officeooo:rsid="002adf87" officeooo:paragraph-rsid="002adf87"/>
    </style:style>
    <style:style style:name="P31" style:family="paragraph" style:parent-style-name="Text_20_body">
      <style:text-properties fo:language="en" fo:country="GB" officeooo:rsid="002adf87" officeooo:paragraph-rsid="002b1835"/>
    </style:style>
    <style:style style:name="P32" style:family="paragraph" style:parent-style-name="Text_20_body">
      <style:text-properties fo:language="en" fo:country="GB" officeooo:rsid="000dbbda" officeooo:paragraph-rsid="000dbbda"/>
    </style:style>
    <style:style style:name="P33" style:family="paragraph" style:parent-style-name="Text_20_body">
      <style:text-properties fo:font-size="9pt" style:font-size-asian="9pt" style:font-size-complex="9pt"/>
    </style:style>
    <style:style style:name="P34" style:family="paragraph" style:parent-style-name="Text_20_body">
      <style:text-properties officeooo:paragraph-rsid="002dde1e"/>
    </style:style>
    <style:style style:name="P35" style:family="paragraph" style:parent-style-name="Text_20_body">
      <style:text-properties officeooo:rsid="0033aba3" officeooo:paragraph-rsid="0033aba3"/>
    </style:style>
    <style:style style:name="P36" style:family="paragraph" style:parent-style-name="Text_20_body">
      <style:text-properties officeooo:rsid="003436dd" officeooo:paragraph-rsid="003436dd"/>
    </style:style>
    <style:style style:name="P37" style:family="paragraph" style:parent-style-name="Text_20_body">
      <style:paragraph-properties fo:break-before="page"/>
      <style:text-properties fo:font-size="9pt" style:font-size-asian="9pt" style:font-size-complex="9pt"/>
    </style:style>
    <style:style style:name="P38" style:family="paragraph">
      <style:text-properties style:font-name="Arial" fo:font-size="10pt" style:font-size-asian="10pt" style:font-size-complex="10pt"/>
    </style:style>
    <style:style style:name="P39" style:family="paragraph">
      <style:paragraph-properties style:writing-mode="lr-tb"/>
    </style:style>
    <style:style style:name="P40" style:family="paragraph">
      <style:paragraph-properties fo:text-align="center" style:writing-mode="lr-tb"/>
      <style:text-properties fo:font-size="24pt"/>
    </style:style>
    <style:style style:name="P41" style:family="paragraph">
      <style:paragraph-properties fo:text-align="center"/>
    </style:style>
    <style:style style:name="P42" style:family="paragraph">
      <style:paragraph-properties fo:text-align="start"/>
      <style:text-properties style:font-name="Arial" fo:font-size="10pt" style:font-size-asian="10pt" style:font-size-complex="10pt"/>
    </style:style>
    <style:style style:name="P43" style:family="paragraph">
      <style:paragraph-properties fo:text-align="start"/>
    </style:style>
    <style:style style:name="P44" style:family="paragraph">
      <style:text-properties style:font-name="Arial" fo:font-size="8pt"/>
    </style:style>
    <style:style style:name="P45" style:family="paragraph">
      <style:text-properties fo:color="#0000ff" style:font-name="Arial" fo:font-size="8pt"/>
    </style:style>
    <style:style style:name="P46" style:family="paragraph">
      <style:text-properties fo:color="#ff00ff" style:font-name="Arial" fo:font-size="8pt"/>
    </style:style>
    <style:style style:name="P47" style:family="paragraph">
      <style:text-properties fo:color="#00cc33" style:font-name="Arial" fo:font-size="8pt"/>
    </style:style>
    <style:style style:name="P48" style:family="paragraph">
      <style:text-properties style:font-name="Tahoma" fo:font-size="12pt" fo:font-style="italic" style:font-size-asian="10pt" style:font-style-asian="normal" style:font-name-complex="Tahoma" style:font-size-complex="10pt" style:font-style-complex="italic"/>
    </style:style>
    <style:style style:name="P49" style:family="paragraph">
      <style:paragraph-properties fo:text-align="center"/>
      <style:text-properties style:font-name="Arial" fo:font-size="11pt" style:font-size-asian="11pt" style:font-size-complex="11pt"/>
    </style:style>
    <style:style style:name="T1" style:family="text">
      <style:text-properties style:text-position="0% 100%"/>
    </style:style>
    <style:style style:name="T2" style:family="text">
      <style:text-properties style:text-position="0% 100%" style:font-name="Arial1"/>
    </style:style>
    <style:style style:name="T3" style:family="text">
      <style:text-properties style:text-position="0% 100%" style:font-name="Arial1" style:font-name-asian="Lucida Sans Unicode1" style:font-name-complex="Tahoma1"/>
    </style:style>
    <style:style style:name="T4" style:family="text">
      <style:text-properties style:text-position="0% 100%" style:font-name="Arial1" officeooo:rsid="00384847" style:font-name-asian="Lucida Sans Unicode1" style:font-name-complex="Tahoma1"/>
    </style:style>
    <style:style style:name="T5" style:family="text">
      <style:text-properties style:text-position="0% 100%" fo:language="en" fo:country="GB" officeooo:rsid="0024545b"/>
    </style:style>
    <style:style style:name="T6" style:family="text">
      <style:text-properties style:text-position="0% 100%" officeooo:rsid="002dde1e"/>
    </style:style>
    <style:style style:name="T7" style:family="text">
      <style:text-properties style:text-position="0% 100%" officeooo:rsid="003436dd"/>
    </style:style>
    <style:style style:name="T8" style:family="text">
      <style:text-properties style:text-position="0% 100%" style:font-name="Lucida Sans Unicode" style:font-name-asian="Lucida Sans Unicode" style:font-name-complex="Lucida Sans Unicode"/>
    </style:style>
    <style:style style:name="T9" style:family="text">
      <style:text-properties style:text-position="0% 100%" style:font-name="Arial" style:font-name-asian="Lucida Sans Unicode" style:font-name-complex="Lucida Sans Unicode"/>
    </style:style>
    <style:style style:name="T10" style:family="text">
      <style:text-properties style:text-position="0% 100%" style:font-name="Arial" officeooo:rsid="0035eb36" style:font-name-asian="Lucida Sans Unicode" style:font-name-complex="Lucida Sans Unicode"/>
    </style:style>
    <style:style style:name="T11" style:family="text">
      <style:text-properties style:text-position="0% 100%" officeooo:rsid="0035eb36"/>
    </style:style>
    <style:style style:name="T12" style:family="text">
      <style:text-properties style:text-position="0% 100%" officeooo:rsid="00384847"/>
    </style:style>
    <style:style style:name="T13" style:family="text">
      <style:text-properties style:text-position="sub 58%"/>
    </style:style>
    <style:style style:name="T14" style:family="text">
      <style:text-properties style:text-position="sub 58%" style:font-name="Arial1" officeooo:rsid="001ed1d1"/>
    </style:style>
    <style:style style:name="T15" style:family="text">
      <style:text-properties style:text-position="sub 58%" officeooo:rsid="002dde1e"/>
    </style:style>
    <style:style style:name="T16" style:family="text">
      <style:text-properties style:text-position="sub 58%" style:font-name="Arial" style:font-name-asian="Lucida Sans Unicode" style:font-name-complex="Lucida Sans Unicode"/>
    </style:style>
    <style:style style:name="T17" style:family="text">
      <style:text-properties style:text-position="sub 58%" officeooo:rsid="003436dd"/>
    </style:style>
    <style:style style:name="T18" style:family="text">
      <style:text-properties style:font-name="Arial1"/>
    </style:style>
    <style:style style:name="T19" style:family="text">
      <style:text-properties style:font-name="Arial1" officeooo:rsid="001f40dd"/>
    </style:style>
    <style:style style:name="T20" style:family="text">
      <style:text-properties style:font-name="Arial1" style:font-name-asian="Lucida Sans Unicode1" style:font-name-complex="Tahoma1"/>
    </style:style>
    <style:style style:name="T21" style:family="text">
      <style:text-properties style:font-name="Arial1" officeooo:rsid="002b1835" style:font-name-asian="Lucida Sans Unicode1" style:font-name-complex="Tahoma1"/>
    </style:style>
    <style:style style:name="T22" style:family="text">
      <style:text-properties style:font-name="Arial1" officeooo:rsid="002dde1e"/>
    </style:style>
    <style:style style:name="T23" style:family="text">
      <style:text-properties style:font-name="Arial1" officeooo:rsid="001ed1d1"/>
    </style:style>
    <style:style style:name="T24" style:family="text">
      <style:text-properties style:font-name="Arial1" officeooo:rsid="0031f43e"/>
    </style:style>
    <style:style style:name="T25" style:family="text">
      <style:text-properties style:font-name="Arial1" officeooo:rsid="0033aba3"/>
    </style:style>
    <style:style style:name="T26" style:family="text">
      <style:text-properties fo:language="en" fo:country="GB" officeooo:rsid="000bc09a"/>
    </style:style>
    <style:style style:name="T27" style:family="text">
      <style:text-properties fo:language="en" fo:country="GB" officeooo:rsid="00298ed8"/>
    </style:style>
    <style:style style:name="T28" style:family="text">
      <style:text-properties fo:font-weight="bold" style:font-weight-asian="bold" style:font-weight-complex="bold"/>
    </style:style>
    <style:style style:name="T29" style:family="text">
      <style:text-properties fo:font-weight="bold" officeooo:rsid="0031f43e" style:font-weight-asian="bold" style:font-weight-complex="bold"/>
    </style:style>
    <style:style style:name="T30" style:family="text">
      <style:text-properties style:font-name="Arial2" style:font-name-asian="Arial2" style:font-name-complex="Arial2"/>
    </style:style>
    <style:style style:name="T31" style:family="text">
      <style:text-properties style:font-name="Arial2" officeooo:rsid="002dde1e"/>
    </style:style>
    <style:style style:name="T32" style:family="text">
      <style:text-properties officeooo:rsid="0015e883"/>
    </style:style>
    <style:style style:name="T33" style:family="text">
      <style:text-properties officeooo:rsid="001f9701"/>
    </style:style>
    <style:style style:name="T34" style:family="text">
      <style:text-properties officeooo:rsid="0027e544" style:shadow="none"/>
    </style:style>
    <style:style style:name="T35" style:family="text">
      <style:text-properties officeooo:rsid="002dde1e"/>
    </style:style>
    <style:style style:name="T36" style:family="text">
      <style:text-properties officeooo:rsid="003436dd"/>
    </style:style>
    <style:style style:name="T37" style:family="text">
      <style:text-properties style:font-name="Arial" fo:font-size="10pt" style:font-size-asian="10pt" style:font-size-complex="10pt"/>
    </style:style>
    <style:style style:name="T38" style:family="text">
      <style:text-properties style:use-window-font-color="true" style:font-name="Arial" fo:font-size="11pt" fo:language="de" fo:country="DE" style:font-name-asian="Times New Roman" style:font-size-asian="11pt" style:font-name-complex="Times New Roman" style:font-size-complex="12pt" style:language-complex="ar" style:country-complex="SA"/>
    </style:style>
    <style:style style:name="T39" style:family="text">
      <style:text-properties style:font-name="Arial" fo:font-size="11pt" style:font-size-asian="11pt" style:font-size-complex="11pt"/>
    </style:style>
    <style:style style:name="T40" style:family="text">
      <style:text-properties style:use-window-font-color="true" style:text-position="-33% 58%" style:font-name="Arial" fo:font-size="11pt" fo:language="de" fo:country="DE" style:font-name-asian="Times New Roman" style:font-size-asian="11pt" style:font-name-complex="Times New Roman" style:font-size-complex="12pt" style:language-complex="ar" style:country-complex="SA"/>
    </style:style>
    <style:style style:name="T41" style:family="text">
      <style:text-properties style:font-name="Arial" fo:font-size="8pt"/>
    </style:style>
    <style:style style:name="T42" style:family="text">
      <style:text-properties fo:color="#0000ff" style:font-name="Arial" fo:font-size="8pt"/>
    </style:style>
    <style:style style:name="T43" style:family="text">
      <style:text-properties fo:color="#ff00ff" style:font-name="Arial" fo:font-size="8pt"/>
    </style:style>
    <style:style style:name="T44" style:family="text">
      <style:text-properties fo:color="#ff00ff" style:text-position="-33% 58%" style:font-name="Arial" fo:font-size="8pt"/>
    </style:style>
    <style:style style:name="T45" style:family="text">
      <style:text-properties fo:color="#00cc33" style:font-name="Arial" fo:font-size="8pt"/>
    </style:style>
    <style:style style:name="T46" style:family="text">
      <style:text-properties style:text-position="-33% 58%" style:font-name="Arial" fo:font-size="8pt"/>
    </style:style>
    <style:style style:name="T47" style:family="text">
      <style:text-properties style:use-window-font-color="true" style:text-position="0% 100%" style:font-name="Arial" fo:font-size="11pt" fo:language="de" fo:country="DE" style:font-name-asian="Times New Roman" style:font-size-asian="11pt" style:font-name-complex="Times New Roman" style:font-size-complex="12pt" style:language-complex="ar" style:country-complex="SA"/>
    </style:style>
    <style:style style:name="T48" style:family="text">
      <style:text-properties style:font-name="Arial" fo:font-size="10pt" fo:font-style="normal" style:font-size-asian="10pt" style:font-style-asian="normal" style:font-name-complex="Tahoma" style:font-size-complex="10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fo:margin-top="0cm" fo:margin-bottom="0.199cm" style:vertical-pos="from-top" style:vertical-rel="paragraph" style:horizontal-pos="from-left" style:horizontal-rel="paragraph" style:shadow="none" draw:shadow-opacity="100%" draw:ole-draw-aspect="1"/>
    </style:style>
    <style:style style:name="fr5"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7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none" svg:stroke-width="0.041cm" draw:fill="solid"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5" style:family="graphic">
      <style:graphic-properties style:run-through="foreground"/>
    </style:style>
    <style:style style:name="gr6" style:family="graphic">
      <style:graphic-properties draw:stroke="soli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7" style:family="graphic">
      <style:graphic-properties draw:stroke="solid" svg:stroke-width="0.041cm" svg:stroke-color="#000000" draw:marker-end="" draw:marker-end-width="0.432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8" style:family="graphic">
      <style:graphic-properties draw:stroke="solid" svg:stroke-width="0.041cm" svg:stroke-color="#000000" draw:marker-start="" draw:marker-end="" draw:marker-end-width="0.432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9" style:family="graphic">
      <style:graphic-properties svg:stroke-width="0.041cm" draw:textarea-horizontal-align="center" draw:textarea-vertical-align="middle" fo:padding-top="0.019cm" fo:padding-bottom="0.019cm" fo:padding-left="0.019cm" fo:padding-right="0.019cm" style:run-through="foreground"/>
    </style:style>
    <style:style style:name="gr10" style:family="graphic">
      <style:graphic-properties svg:stroke-width="0.041cm" draw:marker-start-width="0.413cm" draw:marker-end-width="0.413cm" draw:textarea-horizontal-align="center" draw:textarea-vertical-align="middle" fo:padding-top="0.019cm" fo:padding-bottom="0.019cm" fo:padding-left="0.019cm" fo:padding-right="0.019cm" style:run-through="foreground"/>
    </style:style>
    <style:style style:name="gr11" style:family="graphic">
      <style:graphic-properties draw:fill="solid" draw:fill-color="#000000" draw:textarea-horizontal-align="justify" draw:textarea-vertical-align="middle" draw:auto-grow-height="false" fo:min-height="0.072cm" fo:min-width="0.072cm" style:run-through="foreground"/>
    </style:style>
    <style:style style:name="gr12"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41cm" svg:stroke-color="#000000" draw:marker-start="" draw:marker-start-width="0.353cm" draw:marker-end="Arrow" draw:marker-end-width="0.199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15" style:family="graphic">
      <style:graphic-properties draw:stroke="solid" svg:stroke-width="0.041cm" svg:stroke-color="#000000" draw:stroke-linejoin="miter" draw:fill="solid" draw:fill-color="#ffffff" draw:textarea-horizontal-align="left" draw:textarea-vertical-align="top" draw:auto-grow-height="false" fo:min-height="0.071cm" fo:min-width="0cm" fo:padding-top="0.236cm" fo:padding-bottom="0.236cm" fo:padding-left="0.448cm" fo:padding-right="0.448cm" fo:wrap-option="no-wrap" draw:shadow="hidden" style:run-through="foreground"/>
    </style:style>
    <style:style style:name="gr16" style:family="graphic">
      <style:graphic-properties draw:stroke="solid" svg:stroke-width="0.041cm" svg:stroke-color="#000000" draw:marker-start="" draw:marker-end="" draw:marker-end-width="0.556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width="0.041cm" svg:stroke-color="#000000" draw:fill="none" draw:fill-color="#ffffff" fo:min-height="0.407cm" style:run-through="foreground"/>
    </style:style>
    <style:style style:name="gr1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41cm" draw:marker-start="Linienende_20_2" draw:textarea-horizontal-align="center" draw:textarea-vertical-align="middle" fo:padding-top="0.019cm" fo:padding-bottom="0.019cm" fo:padding-left="0.019cm" fo:padding-right="0.019cm" style:run-through="foreground"/>
    </style:style>
    <style:style style:name="gr21" style:family="graphic">
      <style:graphic-properties svg:stroke-width="0.041cm" draw:marker-end="Linienende_20_2" draw:textarea-horizontal-align="center" draw:textarea-vertical-align="middle" fo:padding-top="0.019cm" fo:padding-bottom="0.019cm" fo:padding-left="0.019cm" fo:padding-right="0.019cm" style:run-through="foreground"/>
    </style:style>
    <style:style style:name="gr22" style:family="graphic">
      <style:graphic-properties draw:stroke="none" svg:stroke-width="0.041cm" svg:stroke-color="#000000" draw:fill="none" draw:fill-color="#ffffff" fo:min-height="0.332cm" style:run-through="foreground"/>
    </style:style>
    <style:style style:name="gr23" style:family="graphic">
      <style:graphic-properties draw:stroke="dash" draw:stroke-dash="Ultrafine_20_Dashed" svg:stroke-width="0.041cm" svg:stroke-color="#0000ff" draw:textarea-horizontal-align="center" draw:textarea-vertical-align="middle" fo:padding-top="0.019cm" fo:padding-bottom="0.019cm" fo:padding-left="0.019cm" fo:padding-right="0.019cm" style:run-through="foreground"/>
    </style:style>
    <style:style style:name="gr24" style:family="graphic">
      <style:graphic-properties svg:stroke-width="0.041cm" svg:stroke-color="#0000ff" draw:textarea-horizontal-align="center" draw:textarea-vertical-align="middle" fo:padding-top="0.019cm" fo:padding-bottom="0.019cm" fo:padding-left="0.019cm" fo:padding-right="0.019cm" style:run-through="foreground"/>
    </style:style>
    <style:style style:name="gr25" style:family="graphic">
      <style:graphic-properties svg:stroke-width="0.041cm" svg:stroke-color="#ff00ff" draw:textarea-horizontal-align="center" draw:textarea-vertical-align="middle" fo:padding-top="0.019cm" fo:padding-bottom="0.019cm" fo:padding-left="0.019cm" fo:padding-right="0.019cm" style:run-through="foreground"/>
    </style:style>
    <style:style style:name="gr26" style:family="graphic">
      <style:graphic-properties draw:stroke="none" svg:stroke-width="0.041cm" svg:stroke-color="#000000" draw:fill="none" draw:fill-color="#ffffff" fo:min-height="0.406cm" style:run-through="foreground"/>
    </style:style>
    <style:style style:name="gr27" style:family="graphic">
      <style:graphic-properties draw:stroke="dash" draw:stroke-dash="Fine_20_Dashed" svg:stroke-width="0.019cm" svg:stroke-color="#00cc33" draw:marker-start-width="0.288cm" draw:marker-end-width="0.288cm" draw:textarea-horizontal-align="center" draw:textarea-vertical-align="middle" fo:padding-top="0.009cm" fo:padding-bottom="0.009cm" fo:padding-left="0.009cm" fo:padding-right="0.009cm" style:run-through="foreground"/>
    </style:style>
    <style:style style:name="gr28" style:family="graphic">
      <style:graphic-properties draw:marker-start="Arrow" draw:marker-start-width="0.199cm" draw:textarea-horizontal-align="center" draw:textarea-vertical-align="middle" style:run-through="foreground"/>
    </style:style>
    <style:style style:name="gr29" style:family="graphic">
      <style:graphic-properties draw:stroke="none" svg:stroke-width="0.041cm" svg:stroke-color="#000000" draw:fill="none" draw:fill-color="#ffffff" fo:min-height="0.392cm" style:run-through="foreground"/>
    </style:style>
    <style:style style:name="gr30" style:family="graphic">
      <style:graphic-properties draw:stroke="solid" svg:stroke-width="0.041cm" svg:stroke-color="#000000" draw:marker-start="" draw:marker-end="Arrow" draw:marker-end-width="0.199cm" draw:marker-end-center="false" draw:stroke-linejoin="miter" draw:fill="none" draw:fill-color="#ffffff" draw:textarea-horizontal-align="left" draw:textarea-vertical-align="top" draw:auto-grow-height="false" fo:padding-top="0.236cm" fo:padding-bottom="0.236cm" fo:padding-left="0.448cm" fo:padding-right="0.448cm" fo:wrap-option="no-wrap" draw:shadow="hidden" style:run-through="foreground"/>
    </style:style>
    <style:style style:name="gr31" style:family="graphic">
      <style:graphic-properties draw:stroke="none" svg:stroke-width="0.041cm"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32"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33" style:family="graphic">
      <style:graphic-properties draw:stroke="none" svg:stroke-width="0.041cm" svg:stroke-color="#000000" draw:fill="none" draw:fill-color="#ffffff" fo:min-height="0.813cm" style:run-through="foreground"/>
    </style:style>
    <style:style style:name="gr34" style:family="graphic">
      <style:graphic-properties svg:stroke-width="0.041cm" draw:marker-end="Arrow" draw:marker-end-width="0.25cm" draw:textarea-horizontal-align="center" draw:textarea-vertical-align="middle" fo:padding-top="0.019cm" fo:padding-bottom="0.019cm" fo:padding-left="0.019cm" fo:padding-right="0.019cm" style:run-through="foreground"/>
    </style:style>
    <style:style style:name="gr35" style:family="graphic">
      <style:graphic-properties svg:stroke-width="0.041cm" draw:fill="solid" draw:fill-color="#ffffff" draw:textarea-horizontal-align="justify" draw:textarea-vertical-align="middle" draw:auto-grow-height="false" fo:min-height="0.483cm" fo:min-width="0.483cm" fo:padding-top="0.019cm" fo:padding-bottom="0.019cm" fo:padding-left="0.019cm" fo:padding-right="0.019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altungen von Hochleistungs-LEDs</text:h>
      <text:h text:style-name="P14" text:outline-level="2"><draw:g text:anchor-type="paragraph" draw:z-index="31" draw:style-name="gr13"><draw:frame draw:style-name="gr4" draw:text-style-name="P39" svg:width="1.197cm" svg:height="0.544cm" svg:x="10.807cm" svg:y="2.812cm"><draw:text-box><text:p text:style-name="P39"><text:span text:style-name="T38">U</text:span><text:span text:style-name="T40">Gleich</text:span></text:p></draw:text-box></draw:frame><draw:line draw:style-name="gr6" draw:text-style-name="P40" svg:x1="13.115cm" svg:y1="4.642cm" svg:x2="13.108cm" svg:y2="1.396cm"><text:p/></draw:line><draw:frame draw:style-name="gr4" draw:text-style-name="P39" svg:width="0.576cm" svg:height="0.463cm" svg:x="12.324cm" svg:y="1.995cm"><draw:text-box><text:p text:style-name="P39"><text:span text:style-name="T38">R1</text:span></text:p></draw:text-box></draw:frame><draw:g draw:style-name="gr5"><draw:line draw:style-name="gr6" draw:text-style-name="P40" svg:x1="13.305cm" svg:y1="2.995cm" svg:x2="12.91cm" svg:y2="2.999cm"><text:p/></draw:line><draw:line draw:style-name="gr6" draw:text-style-name="P40" svg:x1="13.104cm" svg:y1="3.642cm" svg:x2="13.104cm" svg:y2="2.654cm"><text:p/></draw:line><draw:line draw:style-name="gr6" draw:text-style-name="P40" svg:x1="12.91cm" svg:y1="3.002cm" svg:x2="13.108cm" svg:y2="3.298cm"><text:p/></draw:line><draw:line draw:style-name="gr6" draw:text-style-name="P40" svg:x1="13.302cm" svg:y1="3.002cm" svg:x2="13.104cm" svg:y2="3.298cm"><text:p/></draw:line><draw:line draw:style-name="gr6" draw:text-style-name="P40" svg:x1="13.305cm" svg:y1="3.293cm" svg:x2="12.91cm" svg:y2="3.297cm"><text:p/></draw:line><draw:line draw:style-name="gr7" draw:text-style-name="P40" svg:x1="13.351cm" svg:y1="3.398cm" svg:x2="13.499cm" svg:y2="3.596cm"><text:p/></draw:line><draw:line draw:style-name="gr8" draw:text-style-name="P40" svg:x1="13.208cm" svg:y1="3.493cm" svg:x2="13.356cm" svg:y2="3.691cm"><text:p/></draw:line><draw:line draw:style-name="gr9" draw:text-style-name="P41" svg:x1="13.499cm" svg:y1="3.591cm" svg:x2="13.499cm" svg:y2="3.489cm"><text:p/></draw:line><draw:line draw:style-name="gr9" draw:text-style-name="P41" svg:x1="13.395cm" svg:y1="3.59cm" svg:x2="13.501cm" svg:y2="3.59cm"><text:p/></draw:line><draw:line draw:style-name="gr9" draw:text-style-name="P41" svg:x1="13.351cm" svg:y1="3.689cm" svg:x2="13.351cm" svg:y2="3.59cm"><text:p/></draw:line><draw:line draw:style-name="gr9" draw:text-style-name="P41" svg:x1="13.231cm" svg:y1="3.66cm" svg:x2="13.356cm" svg:y2="3.695cm"><text:p/></draw:line></draw:g><draw:line draw:style-name="gr14" draw:text-style-name="P40" svg:x1="11.842cm" svg:y1="1.625cm" svg:x2="11.838cm" svg:y2="4.38cm"><text:p/></draw:line><draw:custom-shape draw:style-name="gr15" draw:text-style-name="P39" svg:width="0.297cm" svg:height="0.544cm" svg:x="12.959cm" svg:y="1.914cm"><text:p/><draw:enhanced-geometry svg:viewBox="0 0 21600 21600" draw:type="rectangle" draw:enhanced-path="M 0 0 L 21600 0 21600 21600 0 21600 0 0 Z N"/></draw:custom-shape><draw:line draw:style-name="gr9" draw:text-style-name="P41" svg:x1="14.108cm" svg:y1="1.396cm" svg:x2="10.857cm" svg:y2="1.398cm"><text:p/></draw:line><draw:line draw:style-name="gr9" draw:text-style-name="P41" svg:x1="14.108cm" svg:y1="4.634cm" svg:x2="10.857cm" svg:y2="4.632cm"><text:p/></draw:line><draw:g draw:style-name="gr5"><draw:line draw:style-name="gr6" draw:text-style-name="P40" svg:x1="13.305cm" svg:y1="3.847cm" svg:x2="12.91cm" svg:y2="3.851cm"><text:p/></draw:line><draw:line draw:style-name="gr6" draw:text-style-name="P40" svg:x1="13.104cm" svg:y1="4.495cm" svg:x2="13.104cm" svg:y2="3.507cm"><text:p/></draw:line><draw:line draw:style-name="gr6" draw:text-style-name="P40" svg:x1="12.91cm" svg:y1="3.854cm" svg:x2="13.108cm" svg:y2="4.15cm"><text:p/></draw:line><draw:line draw:style-name="gr6" draw:text-style-name="P40" svg:x1="13.302cm" svg:y1="3.854cm" svg:x2="13.104cm" svg:y2="4.15cm"><text:p/></draw:line><draw:line draw:style-name="gr6" draw:text-style-name="P40" svg:x1="13.305cm" svg:y1="4.145cm" svg:x2="12.91cm" svg:y2="4.149cm"><text:p/></draw:line><draw:line draw:style-name="gr7" draw:text-style-name="P40" svg:x1="13.351cm" svg:y1="4.249cm" svg:x2="13.499cm" svg:y2="4.447cm"><text:p/></draw:line><draw:line draw:style-name="gr8" draw:text-style-name="P40" svg:x1="13.208cm" svg:y1="4.347cm" svg:x2="13.356cm" svg:y2="4.545cm"><text:p/></draw:line><draw:line draw:style-name="gr9" draw:text-style-name="P41" svg:x1="13.499cm" svg:y1="4.443cm" svg:x2="13.499cm" svg:y2="4.341cm"><text:p/></draw:line><draw:line draw:style-name="gr9" draw:text-style-name="P41" svg:x1="13.395cm" svg:y1="4.444cm" svg:x2="13.501cm" svg:y2="4.444cm"><text:p/></draw:line><draw:line draw:style-name="gr9" draw:text-style-name="P41" svg:x1="13.351cm" svg:y1="4.543cm" svg:x2="13.351cm" svg:y2="4.444cm"><text:p/></draw:line><draw:line draw:style-name="gr9" draw:text-style-name="P41" svg:x1="13.231cm" svg:y1="4.512cm" svg:x2="13.356cm" svg:y2="4.547cm"><text:p/></draw:line></draw:g><draw:g draw:style-name="gr5"><draw:line draw:style-name="gr6" draw:text-style-name="P40" svg:x1="14.314cm" svg:y1="3.851cm" svg:x2="13.919cm" svg:y2="3.855cm"><text:p/></draw:line><draw:line draw:style-name="gr6" draw:text-style-name="P40" svg:x1="14.113cm" svg:y1="4.498cm" svg:x2="14.113cm" svg:y2="3.51cm"><text:p/></draw:line><draw:line draw:style-name="gr6" draw:text-style-name="P40" svg:x1="13.919cm" svg:y1="3.858cm" svg:x2="14.117cm" svg:y2="4.154cm"><text:p/></draw:line><draw:line draw:style-name="gr6" draw:text-style-name="P40" svg:x1="14.311cm" svg:y1="3.858cm" svg:x2="14.113cm" svg:y2="4.154cm"><text:p/></draw:line><draw:line draw:style-name="gr6" draw:text-style-name="P40" svg:x1="14.311cm" svg:y1="4.152cm" svg:x2="13.916cm" svg:y2="4.156cm"><text:p/></draw:line><draw:line draw:style-name="gr7" draw:text-style-name="P40" svg:x1="14.358cm" svg:y1="4.255cm" svg:x2="14.506cm" svg:y2="4.453cm"><text:p/></draw:line><draw:line draw:style-name="gr8" draw:text-style-name="P40" svg:x1="14.214cm" svg:y1="4.352cm" svg:x2="14.362cm" svg:y2="4.55cm"><text:p/></draw:line><draw:line draw:style-name="gr9" draw:text-style-name="P41" svg:x1="14.508cm" svg:y1="4.45cm" svg:x2="14.508cm" svg:y2="4.348cm"><text:p/></draw:line><draw:line draw:style-name="gr9" draw:text-style-name="P41" svg:x1="14.401cm" svg:y1="4.449cm" svg:x2="14.507cm" svg:y2="4.449cm"><text:p/></draw:line><draw:line draw:style-name="gr9" draw:text-style-name="P41" svg:x1="14.358cm" svg:y1="4.548cm" svg:x2="14.358cm" svg:y2="4.449cm"><text:p/></draw:line><draw:line draw:style-name="gr9" draw:text-style-name="P41" svg:x1="14.237cm" svg:y1="4.516cm" svg:x2="14.362cm" svg:y2="4.551cm"><text:p/></draw:line></draw:g><draw:g draw:style-name="gr5"><draw:line draw:style-name="gr6" draw:text-style-name="P40" svg:x1="14.314cm" svg:y1="2.992cm" svg:x2="13.919cm" svg:y2="2.996cm"><text:p/></draw:line><draw:line draw:style-name="gr6" draw:text-style-name="P40" svg:x1="14.113cm" svg:y1="3.639cm" svg:x2="14.113cm" svg:y2="2.651cm"><text:p/></draw:line><draw:line draw:style-name="gr6" draw:text-style-name="P40" svg:x1="13.919cm" svg:y1="2.999cm" svg:x2="14.117cm" svg:y2="3.295cm"><text:p/></draw:line><draw:line draw:style-name="gr6" draw:text-style-name="P40" svg:x1="14.311cm" svg:y1="2.999cm" svg:x2="14.113cm" svg:y2="3.295cm"><text:p/></draw:line><draw:line draw:style-name="gr6" draw:text-style-name="P40" svg:x1="14.314cm" svg:y1="3.289cm" svg:x2="13.919cm" svg:y2="3.293cm"><text:p/></draw:line><draw:line draw:style-name="gr7" draw:text-style-name="P40" svg:x1="14.358cm" svg:y1="3.391cm" svg:x2="14.506cm" svg:y2="3.589cm"><text:p/></draw:line><draw:line draw:style-name="gr8" draw:text-style-name="P40" svg:x1="14.217cm" svg:y1="3.488cm" svg:x2="14.365cm" svg:y2="3.686cm"><text:p/></draw:line><draw:line draw:style-name="gr9" draw:text-style-name="P41" svg:x1="14.508cm" svg:y1="3.589cm" svg:x2="14.508cm" svg:y2="3.487cm"><text:p/></draw:line><draw:line draw:style-name="gr9" draw:text-style-name="P41" svg:x1="14.404cm" svg:y1="3.586cm" svg:x2="14.51cm" svg:y2="3.586cm"><text:p/></draw:line><draw:line draw:style-name="gr9" draw:text-style-name="P41" svg:x1="14.358cm" svg:y1="3.685cm" svg:x2="14.358cm" svg:y2="3.586cm"><text:p/></draw:line><draw:line draw:style-name="gr9" draw:text-style-name="P41" svg:x1="14.24cm" svg:y1="3.657cm" svg:x2="14.365cm" svg:y2="3.692cm"><text:p/></draw:line></draw:g><draw:line draw:style-name="gr9" draw:text-style-name="P41" svg:x1="14.11cm" svg:y1="4.634cm" svg:x2="14.11cm" svg:y2="1.408cm"><text:p/></draw:line><draw:custom-shape draw:style-name="gr15" draw:text-style-name="P39" svg:width="0.297cm" svg:height="0.544cm" svg:x="13.966cm" svg:y="1.912cm"><text:p/><draw:enhanced-geometry svg:viewBox="0 0 21600 21600" draw:type="rectangle" draw:enhanced-path="M 0 0 L 21600 0 21600 21600 0 21600 0 0 Z N"/></draw:custom-shape><draw:frame draw:style-name="gr4" draw:text-style-name="P39" svg:width="2.368cm" svg:height="0.544cm" svg:x="10.816cm" svg:y="0.219cm"><draw:text-box><text:p text:style-name="P39"><text:span text:style-name="T38">Schaltung 1</text:span></text:p></draw:text-box></draw:frame><draw:line draw:style-name="gr14" draw:text-style-name="P40" svg:x1="14.796cm" svg:y1="3.78cm" svg:x2="14.792cm" svg:y2="4.484cm"><text:p/></draw:line><draw:line draw:style-name="gr14" draw:text-style-name="P40" svg:x1="14.796cm" svg:y1="2.875cm" svg:x2="14.792cm" svg:y2="3.579cm"><text:p/></draw:line><draw:line draw:style-name="gr14" draw:text-style-name="P40" svg:x1="14.792cm" svg:y1="1.868cm" svg:x2="14.788cm" svg:y2="2.572cm"><text:p/></draw:line><draw:line draw:style-name="gr14" draw:text-style-name="P40" svg:x1="14.109cm" svg:y1="1.466cm" svg:x2="14.109cm" svg:y2="1.768cm"><text:p/></draw:line><draw:line draw:style-name="gr14" draw:text-style-name="P40" svg:x1="12.477cm" svg:y1="1.397cm" svg:x2="12.779cm" svg:y2="1.397cm"><text:p/></draw:line><draw:line draw:style-name="gr14" draw:text-style-name="P40" svg:x1="13.112cm" svg:y1="1.466cm" svg:x2="13.112cm" svg:y2="1.768cm"><text:p/></draw:line><draw:frame draw:style-name="gr4" draw:text-style-name="P39" svg:width="1.581cm" svg:height="0.463cm" svg:x="14.317cm" svg:y="1.306cm"><draw:text-box><text:p text:style-name="P39"><text:span text:style-name="T38">300 mA</text:span></text:p></draw:text-box></draw:frame><draw:frame draw:style-name="gr4" draw:text-style-name="P39" svg:width="2.414cm" svg:height="0.463cm" svg:x="11.373cm" svg:y="0.803cm"><draw:text-box><text:p text:style-name="P39"><text:span text:style-name="T38">I</text:span><text:span text:style-name="T40">ges</text:span><text:span text:style-name="T38"> = 600 mA</text:span></text:p></draw:text-box></draw:frame><draw:frame draw:style-name="gr4" draw:text-style-name="P39" svg:width="2.112cm" svg:height="0.463cm" svg:x="15.093cm" svg:y="3.015cm"><draw:text-box><text:p text:style-name="P39"><text:span text:style-name="T38">U</text:span><text:span text:style-name="T40">LED</text:span><text:span text:style-name="T38"> = 3,3 V</text:span></text:p></draw:text-box></draw:frame><draw:frame draw:style-name="gr4" draw:text-style-name="P39" svg:width="2.112cm" svg:height="0.463cm" svg:x="15.093cm" svg:y="3.907cm"><draw:text-box><text:p text:style-name="P39"><text:span text:style-name="T38">U</text:span><text:span text:style-name="T40">LED</text:span><text:span text:style-name="T38"> = 3,3 V</text:span></text:p></draw:text-box></draw:frame><draw:frame draw:style-name="gr4" draw:text-style-name="P39" svg:width="1.308cm" svg:height="0.463cm" svg:x="15.093cm" svg:y="1.969cm"><draw:text-box><text:p text:style-name="P39"><text:span text:style-name="T38">U</text:span><text:span text:style-name="T40">R</text:span><text:span text:style-name="T38"> </text:span></text:p></draw:text-box></draw:frame></draw:g><draw:frame text:anchor-type="paragraph" draw:z-index="0" draw:style-name="gr1" draw:text-style-name="P38" svg:width="0.964cm" svg:height="0.745cm" svg:x="-1.159cm" svg:y="0.104cm"><draw:text-box><text:p><text:span text:style-name="T37">5P</text:span></text:p></draw:text-box></draw:frame><text:bookmark-start text:name="__RefHeading__479_1969410382"/><text:span text:style-name="T23">Zwei identische Reihenschaltungen, die parallel an U</text:span><text:span text:style-name="T14">Gleich</text:span><text:span text:style-name="T23"> geschaltet sind.</text:span><text:bookmark-end text:name="__RefHeading__479_1969410382"/></text:h>
      <text:h text:style-name="P15" text:outline-level="2" text:is-list-header="true"><draw:frame draw:style-name="fr2" draw:name="Objekt11" text:anchor-type="as-char" svg:width="8.772cm" svg:height="0.54cm" draw:z-index="32"><draw:object xlink:href="./Object 11" xlink:type="simple" xlink:show="embed" xlink:actuate="onLoad"/><draw:image xlink:href="./ObjectReplacements/Object 11" xlink:type="simple" xlink:show="embed" xlink:actuate="onLoad"/></draw:frame></text:h>
      <text:h text:style-name="P15" text:outline-level="2" text:is-list-header="true"><draw:frame draw:style-name="fr2" draw:name="Objekt12" text:anchor-type="as-char" svg:width="7.121cm" svg:height="1.141cm" draw:z-index="63"><draw:object xlink:href="./Object 12" xlink:type="simple" xlink:show="embed" xlink:actuate="onLoad"/><draw:image xlink:href="./ObjectReplacements/Object 12" xlink:type="simple" xlink:show="embed" xlink:actuate="onLoad"/></draw:frame></text:h>
      <text:h text:style-name="P15" text:outline-level="2" text:is-list-header="true"><draw:frame draw:style-name="fr2" draw:name="Objekt13" text:anchor-type="as-char" svg:width="8.107cm" svg:height="0.54cm" draw:z-index="33"><draw:object xlink:href="./Object 13" xlink:type="simple" xlink:show="embed" xlink:actuate="onLoad"/><draw:image xlink:href="./ObjectReplacements/Object 13" xlink:type="simple" xlink:show="embed" xlink:actuate="onLoad"/></draw:frame></text:h>
      <text:h text:style-name="P15" text:outline-level="2" text:is-list-header="true"><draw:frame draw:style-name="fr2" draw:name="Objekt18" text:anchor-type="as-char" svg:width="2.011cm" svg:height="0.54cm" draw:z-index="64"><draw:object xlink:href="./Object 18" xlink:type="simple" xlink:show="embed" xlink:actuate="onLoad"/><draw:image xlink:href="./ObjectReplacements/Object 18" xlink:type="simple" xlink:show="embed" xlink:actuate="onLoad"/></draw:frame></text:h>
      <text:h text:style-name="P15" text:outline-level="2" text:is-list-header="true"><draw:g text:anchor-type="paragraph" draw:z-index="36" draw:style-name="gr3"><draw:frame draw:style-name="gr4" draw:text-style-name="P39" svg:width="1.31cm" svg:height="0.544cm" svg:x="13.504cm" svg:y="2.396cm"><draw:text-box><text:p text:style-name="P39"><text:span text:style-name="T38">U</text:span><text:span text:style-name="T40">Wechsel</text:span></text:p></draw:text-box></draw:frame><draw:line draw:style-name="gr6" draw:text-style-name="P40" svg:x1="15.76cm" svg:y1="4.225cm" svg:x2="15.753cm" svg:y2="0.979cm"><text:p/></draw:line><draw:frame draw:style-name="gr4" draw:text-style-name="P39" svg:width="0.828cm" svg:height="0.463cm" svg:x="16.092cm" svg:y="1.547cm"><draw:text-box><text:p text:style-name="P39"><text:span text:style-name="T38">R3</text:span></text:p></draw:text-box></draw:frame><draw:g draw:style-name="gr5"><draw:line draw:style-name="gr6" draw:text-style-name="P40" svg:x1="15.949cm" svg:y1="2.577cm" svg:x2="15.554cm" svg:y2="2.581cm"><text:p/></draw:line><draw:line draw:style-name="gr6" draw:text-style-name="P40" svg:x1="15.748cm" svg:y1="3.225cm" svg:x2="15.748cm" svg:y2="2.237cm"><text:p/></draw:line><draw:line draw:style-name="gr6" draw:text-style-name="P40" svg:x1="15.554cm" svg:y1="2.584cm" svg:x2="15.752cm" svg:y2="2.88cm"><text:p/></draw:line><draw:line draw:style-name="gr6" draw:text-style-name="P40" svg:x1="15.946cm" svg:y1="2.584cm" svg:x2="15.748cm" svg:y2="2.88cm"><text:p/></draw:line><draw:line draw:style-name="gr6" draw:text-style-name="P40" svg:x1="15.949cm" svg:y1="2.875cm" svg:x2="15.554cm" svg:y2="2.879cm"><text:p/></draw:line><draw:line draw:style-name="gr7" draw:text-style-name="P40" svg:x1="15.995cm" svg:y1="2.981cm" svg:x2="16.143cm" svg:y2="3.179cm"><text:p/></draw:line><draw:line draw:style-name="gr8" draw:text-style-name="P40" svg:x1="15.852cm" svg:y1="3.078cm" svg:x2="16cm" svg:y2="3.276cm"><text:p/></draw:line><draw:line draw:style-name="gr9" draw:text-style-name="P41" svg:x1="16.145cm" svg:y1="3.175cm" svg:x2="16.145cm" svg:y2="3.073cm"><text:p/></draw:line><draw:line draw:style-name="gr9" draw:text-style-name="P41" svg:x1="16.039cm" svg:y1="3.175cm" svg:x2="16.145cm" svg:y2="3.175cm"><text:p/></draw:line><draw:line draw:style-name="gr9" draw:text-style-name="P41" svg:x1="15.995cm" svg:y1="3.274cm" svg:x2="15.995cm" svg:y2="3.175cm"><text:p/></draw:line><draw:line draw:style-name="gr9" draw:text-style-name="P41" svg:x1="15.875cm" svg:y1="3.242cm" svg:x2="16cm" svg:y2="3.277cm"><text:p/></draw:line></draw:g><draw:g draw:style-name="gr5"><draw:line draw:style-name="gr16" draw:text-style-name="P40" svg:x1="14.764cm" svg:y1="1.207cm" svg:x2="14.76cm" svg:y2="3.962cm"><text:p/></draw:line><draw:line draw:style-name="gr9" draw:text-style-name="P41" svg:x1="14.76cm" svg:y1="3.967cm" svg:x2="14.899cm" svg:y2="3.742cm"><text:p/></draw:line><draw:line draw:style-name="gr9" draw:text-style-name="P41" svg:x1="14.649cm" svg:y1="3.742cm" svg:x2="14.76cm" svg:y2="3.967cm"><text:p/></draw:line></draw:g><draw:custom-shape draw:style-name="gr15" draw:text-style-name="P39" svg:width="0.297cm" svg:height="0.544cm" svg:x="15.605cm" svg:y="1.498cm"><text:p/><draw:enhanced-geometry svg:viewBox="0 0 21600 21600" draw:type="rectangle" draw:enhanced-path="M 0 0 L 21600 0 21600 21600 0 21600 0 0 Z N"/></draw:custom-shape><draw:line draw:style-name="gr9" draw:text-style-name="P41" svg:x1="15.75cm" svg:y1="0.979cm" svg:x2="13.656cm" svg:y2="0.979cm"><text:p/></draw:line><draw:line draw:style-name="gr9" draw:text-style-name="P41" svg:x1="16.709cm" svg:y1="4.225cm" svg:x2="13.656cm" svg:y2="4.221cm"><text:p/></draw:line><draw:g draw:style-name="gr5"><draw:line draw:style-name="gr6" draw:text-style-name="P40" svg:x1="15.949cm" svg:y1="3.468cm" svg:x2="15.554cm" svg:y2="3.472cm"><text:p/></draw:line><draw:line draw:style-name="gr6" draw:text-style-name="P40" svg:x1="15.748cm" svg:y1="4.117cm" svg:x2="15.748cm" svg:y2="3.129cm"><text:p/></draw:line><draw:line draw:style-name="gr6" draw:text-style-name="P40" svg:x1="15.554cm" svg:y1="3.475cm" svg:x2="15.752cm" svg:y2="3.771cm"><text:p/></draw:line><draw:line draw:style-name="gr6" draw:text-style-name="P40" svg:x1="15.946cm" svg:y1="3.475cm" svg:x2="15.748cm" svg:y2="3.771cm"><text:p/></draw:line><draw:line draw:style-name="gr6" draw:text-style-name="P40" svg:x1="15.949cm" svg:y1="3.766cm" svg:x2="15.554cm" svg:y2="3.77cm"><text:p/></draw:line><draw:line draw:style-name="gr7" draw:text-style-name="P40" svg:x1="15.995cm" svg:y1="3.87cm" svg:x2="16.143cm" svg:y2="4.068cm"><text:p/></draw:line><draw:line draw:style-name="gr8" draw:text-style-name="P40" svg:x1="15.852cm" svg:y1="3.967cm" svg:x2="16cm" svg:y2="4.165cm"><text:p/></draw:line><draw:line draw:style-name="gr9" draw:text-style-name="P41" svg:x1="16.145cm" svg:y1="4.069cm" svg:x2="16.145cm" svg:y2="3.967cm"><text:p/></draw:line><draw:line draw:style-name="gr9" draw:text-style-name="P41" svg:x1="16.039cm" svg:y1="4.064cm" svg:x2="16.145cm" svg:y2="4.064cm"><text:p/></draw:line><draw:line draw:style-name="gr9" draw:text-style-name="P41" svg:x1="15.995cm" svg:y1="4.163cm" svg:x2="15.995cm" svg:y2="4.064cm"><text:p/></draw:line><draw:line draw:style-name="gr9" draw:text-style-name="P41" svg:x1="15.875cm" svg:y1="4.133cm" svg:x2="16cm" svg:y2="4.168cm"><text:p/></draw:line></draw:g><draw:g draw:style-name="gr5"><draw:line draw:style-name="gr6" draw:text-style-name="P40" svg:x1="16.905cm" svg:y1="2.888cm" svg:x2="16.51cm" svg:y2="2.884cm"><text:p/></draw:line><draw:line draw:style-name="gr6" draw:text-style-name="P40" svg:x1="16.709cm" svg:y1="2.24cm" svg:x2="16.709cm" svg:y2="3.228cm"><text:p/></draw:line><draw:line draw:style-name="gr6" draw:text-style-name="P40" svg:x1="16.51cm" svg:y1="2.881cm" svg:x2="16.708cm" svg:y2="2.585cm"><text:p/></draw:line><draw:line draw:style-name="gr6" draw:text-style-name="P40" svg:x1="16.907cm" svg:y1="2.881cm" svg:x2="16.709cm" svg:y2="2.585cm"><text:p/></draw:line><draw:line draw:style-name="gr6" draw:text-style-name="P40" svg:x1="16.905cm" svg:y1="2.59cm" svg:x2="16.51cm" svg:y2="2.586cm"><text:p/></draw:line><draw:line draw:style-name="gr7" draw:text-style-name="P40" svg:x1="16.951cm" svg:y1="2.486cm" svg:x2="17.099cm" svg:y2="2.288cm"><text:p/></draw:line><draw:line draw:style-name="gr8" draw:text-style-name="P40" svg:x1="16.81cm" svg:y1="2.389cm" svg:x2="16.958cm" svg:y2="2.191cm"><text:p/></draw:line><draw:line draw:style-name="gr9" draw:text-style-name="P41" svg:x1="17.104cm" svg:y1="2.29cm" svg:x2="17.104cm" svg:y2="2.392cm"><text:p/></draw:line><draw:line draw:style-name="gr9" draw:text-style-name="P41" svg:x1="16.997cm" svg:y1="2.293cm" svg:x2="17.103cm" svg:y2="2.293cm"><text:p/></draw:line><draw:line draw:style-name="gr9" draw:text-style-name="P41" svg:x1="16.951cm" svg:y1="2.193cm" svg:x2="16.951cm" svg:y2="2.292cm"><text:p/></draw:line><draw:line draw:style-name="gr9" draw:text-style-name="P41" svg:x1="16.831cm" svg:y1="2.224cm" svg:x2="16.956cm" svg:y2="2.189cm"><text:p/></draw:line></draw:g><draw:g draw:style-name="gr5"><draw:line draw:style-name="gr6" draw:text-style-name="P40" svg:x1="16.905cm" svg:y1="3.756cm" svg:x2="16.51cm" svg:y2="3.752cm"><text:p/></draw:line><draw:line draw:style-name="gr6" draw:text-style-name="P40" svg:x1="16.709cm" svg:y1="3.108cm" svg:x2="16.709cm" svg:y2="4.096cm"><text:p/></draw:line><draw:line draw:style-name="gr6" draw:text-style-name="P40" svg:x1="16.51cm" svg:y1="3.749cm" svg:x2="16.708cm" svg:y2="3.453cm"><text:p/></draw:line><draw:line draw:style-name="gr6" draw:text-style-name="P40" svg:x1="16.907cm" svg:y1="3.749cm" svg:x2="16.709cm" svg:y2="3.453cm"><text:p/></draw:line><draw:line draw:style-name="gr6" draw:text-style-name="P40" svg:x1="16.905cm" svg:y1="3.458cm" svg:x2="16.51cm" svg:y2="3.454cm"><text:p/></draw:line><draw:line draw:style-name="gr7" draw:text-style-name="P40" svg:x1="16.951cm" svg:y1="3.354cm" svg:x2="17.099cm" svg:y2="3.156cm"><text:p/></draw:line><draw:line draw:style-name="gr8" draw:text-style-name="P40" svg:x1="16.81cm" svg:y1="3.257cm" svg:x2="16.958cm" svg:y2="3.059cm"><text:p/></draw:line><draw:line draw:style-name="gr9" draw:text-style-name="P41" svg:x1="17.104cm" svg:y1="3.159cm" svg:x2="17.104cm" svg:y2="3.261cm"><text:p/></draw:line><draw:line draw:style-name="gr9" draw:text-style-name="P41" svg:x1="16.997cm" svg:y1="3.16cm" svg:x2="17.103cm" svg:y2="3.16cm"><text:p/></draw:line><draw:line draw:style-name="gr9" draw:text-style-name="P41" svg:x1="16.951cm" svg:y1="3.062cm" svg:x2="16.951cm" svg:y2="3.161cm"><text:p/></draw:line><draw:line draw:style-name="gr9" draw:text-style-name="P41" svg:x1="16.831cm" svg:y1="3.091cm" svg:x2="16.956cm" svg:y2="3.056cm"><text:p/></draw:line></draw:g><draw:line draw:style-name="gr9" draw:text-style-name="P41" svg:x1="15.76cm" svg:y1="2.237cm" svg:x2="16.709cm" svg:y2="2.241cm"><text:p/></draw:line><draw:line draw:style-name="gr9" draw:text-style-name="P41" svg:x1="16.709cm" svg:y1="4.223cm" svg:x2="16.709cm" svg:y2="4.029cm"><text:p/></draw:line><draw:frame draw:style-name="gr4" draw:text-style-name="P39" svg:width="2.368cm" svg:height="0.544cm" svg:x="13.605cm" svg:y="0.242cm"><draw:text-box><text:p text:style-name="P39"><text:span text:style-name="T38">Schaltung 2</text:span></text:p></draw:text-box></draw:frame></draw:g><draw:frame draw:style-name="fr2" draw:name="Objekt14" text:anchor-type="as-char" svg:width="7.867cm" svg:height="0.54cm" draw:z-index="34"><draw:object xlink:href="./Object 14" xlink:type="simple" xlink:show="embed" xlink:actuate="onLoad"/><draw:image xlink:href="./ObjectReplacements/Object 14" xlink:type="simple" xlink:show="embed" xlink:actuate="onLoad"/></draw:frame></text:h>
      <text:h text:style-name="Text_20_body" text:outline-level="2"><draw:frame text:anchor-type="paragraph" draw:z-index="1" draw:style-name="gr1" draw:text-style-name="P38" svg:width="0.964cm" svg:height="0.745cm" svg:x="-1.159cm" svg:y="0.104cm"><draw:text-box><text:p><text:span text:style-name="T37">2P</text:span></text:p></draw:text-box></draw:frame><text:bookmark-start text:name="__RefHeading__481_1969410382"/><text:span text:style-name="T18">Schaltung 2: </text:span><text:span text:style-name="T19">Bei der positiven Halbwelle des Sinus leuchten die linken LEDs, bei der negativen Halbwelle leuchten die rechten LEDs.<text:line-break/>R3 ist der Vorwiderstand für die linken und die </text:span><text:span text:style-name="T24">r</text:span><text:span text:style-name="T19">echten LEDs.</text:span><text:bookmark-end text:name="__RefHeading__481_1969410382"/></text:h>
      <text:h text:style-name="P16" text:outline-level="2" text:is-list-header="true"><draw:frame draw:style-name="fr2" draw:name="Objekt15" text:anchor-type="as-char" svg:width="10.236cm" svg:height="0.54cm" draw:z-index="35"><draw:object xlink:href="./Object 15" xlink:type="simple" xlink:show="embed" xlink:actuate="onLoad"/><draw:image xlink:href="./ObjectReplacements/Object 15" xlink:type="simple" xlink:show="embed" xlink:actuate="onLoad"/></draw:frame></text:h>
      <text:h text:style-name="P16" text:outline-level="2" text:is-list-header="true"><draw:frame draw:style-name="fr2" draw:name="Objekt16" text:anchor-type="as-char" svg:width="6.142cm" svg:height="1.074cm" draw:z-index="37"><draw:object xlink:href="./Object 16" xlink:type="simple" xlink:show="embed" xlink:actuate="onLoad"/><draw:image xlink:href="./ObjectReplacements/Object 16" xlink:type="simple" xlink:show="embed" xlink:actuate="onLoad"/></draw:frame></text:h>
      <text:h text:style-name="P16" text:outline-level="2" text:is-list-header="true"><draw:frame draw:style-name="fr2" draw:name="Objekt17" text:anchor-type="as-char" svg:width="9.174cm" svg:height="0.542cm" draw:z-index="38"><draw:object xlink:href="./Object 17" xlink:type="simple" xlink:show="embed" xlink:actuate="onLoad"/><draw:image xlink:href="./ObjectReplacements/Object 17" xlink:type="simple" xlink:show="embed" xlink:actuate="onLoad"/></draw:frame></text:h>
      <text:h text:style-name="P17" text:outline-level="2"><draw:frame text:anchor-type="paragraph" draw:z-index="13" draw:style-name="gr2" draw:text-style-name="P38" svg:width="0.964cm" svg:height="0.659cm" svg:x="-1.159cm" svg:y="0.104cm"><draw:text-box><text:p><text:span text:style-name="T37">2P</text:span></text:p></draw:text-box></draw:frame><text:bookmark-start text:name="__RefHeading__483_1969410382"/>Die LEDs in Schaltung 1 werden von einem konstanten Strom durchflossen und leuchten dauern gleich hell. In Schaltung 2 liegt eine Wechselspannung an und der maximale Strom (=max. Helligkeit) fließt nur bei der Spitze des Sinus. Außerdem leuchten die LEDs immer nur bei einer Halbwelle.<text:bookmark-end text:name="__RefHeading__483_1969410382"/></text:h>
      <text:h text:style-name="P18" text:outline-level="2"><draw:frame text:anchor-type="paragraph" draw:z-index="2" draw:style-name="gr1" draw:text-style-name="P38" svg:width="0.964cm" svg:height="0.745cm" svg:x="-1.159cm" svg:y="0.104cm"><draw:text-box><text:p><text:span text:style-name="T37">5P</text:span></text:p></draw:text-box></draw:frame><text:bookmark-start text:name="__RefHeading__485_1969410382"/>Schaltung 3: <text:span text:style-name="T33">Die maximale Spannung am Kondensator beträgt</text:span><text:bookmark-end text:name="__RefHeading__485_1969410382"/></text:h>
      <text:h text:style-name="P19" text:outline-level="2" text:is-list-header="true"><draw:frame draw:style-name="fr2" draw:name="Objekt19" text:anchor-type="as-char" svg:width="10.612cm" svg:height="0.54cm" draw:z-index="42"><draw:object xlink:href="./Object 19" xlink:type="simple" xlink:show="embed" xlink:actuate="onLoad"/><draw:image xlink:href="./ObjectReplacements/Object 19" xlink:type="simple" xlink:show="embed" xlink:actuate="onLoad"/></draw:frame></text:h>
      <text:h text:style-name="P19" text:outline-level="2" text:is-list-header="true">4 LEDs benötigen in Reihenschaltung <draw:frame draw:style-name="fr2" draw:name="Objekt20" text:anchor-type="as-char" svg:width="3.577cm" svg:height="0.473cm" draw:z-index="45"><draw:object xlink:href="./Object 20" xlink:type="simple" xlink:show="embed" xlink:actuate="onLoad"/><draw:image xlink:href="./ObjectReplacements/Object 20" xlink:type="simple" xlink:show="embed" xlink:actuate="onLoad"/></draw:frame></text:h>
      <text:h text:style-name="P19" text:outline-level="2" text:is-list-header="true">Am Widerstand fällt dann eine Spannung von <draw:frame draw:style-name="fr2" draw:name="Objekt21" text:anchor-type="as-char" svg:width="5.831cm" svg:height="0.54cm" draw:z-index="43"><draw:object xlink:href="./Object 21" xlink:type="simple" xlink:show="embed" xlink:actuate="onLoad"/><draw:image xlink:href="./ObjectReplacements/Object 21" xlink:type="simple" xlink:show="embed" xlink:actuate="onLoad"/></draw:frame>ab.</text:h>
      <text:h text:style-name="P19" text:outline-level="2" text:is-list-header="true"><draw:g text:anchor-type="char" draw:z-index="39" draw:style-name="gr17"><draw:g draw:style-name="gr5"><draw:line draw:style-name="gr6" draw:text-style-name="P40" svg:x1="13.534cm" svg:y1="3.069cm" svg:x2="13.929cm" svg:y2="3.064cm"><text:p/></draw:line><draw:line draw:style-name="gr6" draw:text-style-name="P40" svg:x1="13.73cm" svg:y1="2.422cm" svg:x2="13.731cm" svg:y2="3.41cm"><text:p/></draw:line><draw:line draw:style-name="gr6" draw:text-style-name="P40" svg:x1="13.934cm" svg:y1="3.065cm" svg:x2="13.735cm" svg:y2="2.77cm"><text:p/></draw:line><draw:line draw:style-name="gr6" draw:text-style-name="P40" svg:x1="13.535cm" svg:y1="3.063cm" svg:x2="13.732cm" svg:y2="2.766cm"><text:p/></draw:line><draw:line draw:style-name="gr6" draw:text-style-name="P40" svg:x1="13.534cm" svg:y1="2.771cm" svg:x2="13.929cm" svg:y2="2.766cm"><text:p/></draw:line></draw:g><draw:g draw:style-name="gr5"><draw:line draw:style-name="gr6" draw:text-style-name="P40" svg:x1="13.534cm" svg:y1="2.178cm" svg:x2="13.929cm" svg:y2="2.173cm"><text:p/></draw:line><draw:line draw:style-name="gr6" draw:text-style-name="P40" svg:x1="13.73cm" svg:y1="1.53cm" svg:x2="13.731cm" svg:y2="2.518cm"><text:p/></draw:line><draw:line draw:style-name="gr6" draw:text-style-name="P40" svg:x1="13.934cm" svg:y1="2.172cm" svg:x2="13.735cm" svg:y2="1.877cm"><text:p/></draw:line><draw:line draw:style-name="gr6" draw:text-style-name="P40" svg:x1="13.535cm" svg:y1="2.174cm" svg:x2="13.732cm" svg:y2="1.877cm"><text:p/></draw:line><draw:line draw:style-name="gr6" draw:text-style-name="P40" svg:x1="13.534cm" svg:y1="1.879cm" svg:x2="13.929cm" svg:y2="1.874cm"><text:p/></draw:line></draw:g><draw:g draw:style-name="gr5"><draw:line draw:style-name="gr6" draw:text-style-name="P40" svg:x1="14.537cm" svg:y1="2.18cm" svg:x2="14.932cm" svg:y2="2.175cm"><text:p/></draw:line><draw:line draw:style-name="gr6" draw:text-style-name="P40" svg:x1="14.732cm" svg:y1="1.533cm" svg:x2="14.733cm" svg:y2="2.521cm"><text:p/></draw:line><draw:line draw:style-name="gr6" draw:text-style-name="P40" svg:x1="14.931cm" svg:y1="2.172cm" svg:x2="14.732cm" svg:y2="1.877cm"><text:p/></draw:line><draw:line draw:style-name="gr6" draw:text-style-name="P40" svg:x1="14.538cm" svg:y1="2.174cm" svg:x2="14.735cm" svg:y2="1.877cm"><text:p/></draw:line><draw:line draw:style-name="gr6" draw:text-style-name="P40" svg:x1="14.538cm" svg:y1="1.882cm" svg:x2="14.933cm" svg:y2="1.877cm"><text:p/></draw:line></draw:g><draw:g draw:style-name="gr5"><draw:line draw:style-name="gr6" draw:text-style-name="P40" svg:x1="14.538cm" svg:y1="3.069cm" svg:x2="14.933cm" svg:y2="3.064cm"><text:p/></draw:line><draw:line draw:style-name="gr6" draw:text-style-name="P40" svg:x1="14.734cm" svg:y1="2.422cm" svg:x2="14.735cm" svg:y2="3.41cm"><text:p/></draw:line><draw:line draw:style-name="gr6" draw:text-style-name="P40" svg:x1="14.933cm" svg:y1="3.065cm" svg:x2="14.734cm" svg:y2="2.77cm"><text:p/></draw:line><draw:line draw:style-name="gr6" draw:text-style-name="P40" svg:x1="14.538cm" svg:y1="3.063cm" svg:x2="14.735cm" svg:y2="2.766cm"><text:p/></draw:line><draw:line draw:style-name="gr6" draw:text-style-name="P40" svg:x1="14.538cm" svg:y1="2.771cm" svg:x2="14.933cm" svg:y2="2.766cm"><text:p/></draw:line></draw:g><draw:line draw:style-name="gr9" draw:text-style-name="P41" svg:x1="13.73cm" svg:y1="0.967cm" svg:x2="16.487cm" svg:y2="0.965cm"><text:p/></draw:line><draw:line draw:style-name="gr9" draw:text-style-name="P41" svg:x1="13.735cm" svg:y1="4.217cm" svg:x2="16.494cm" svg:y2="4.217cm"><text:p/></draw:line><draw:line draw:style-name="gr9" draw:text-style-name="P41" svg:x1="13.732cm" svg:y1="2.348cm" svg:x2="12.984cm" svg:y2="2.348cm"><text:p/></draw:line><draw:line draw:style-name="gr9" draw:text-style-name="P41" svg:x1="12.97cm" svg:y1="0.982cm" svg:x2="12.982cm" svg:y2="2.351cm"><text:p/></draw:line><draw:line draw:style-name="gr9" draw:text-style-name="P41" svg:x1="10.952cm" svg:y1="0.977cm" svg:x2="12.972cm" svg:y2="0.981cm"><text:p/></draw:line><draw:line draw:style-name="gr9" draw:text-style-name="P41" svg:x1="14.736cm" svg:y1="2.596cm" svg:x2="12.984cm" svg:y2="2.596cm"><text:p/></draw:line><draw:line draw:style-name="gr9" draw:text-style-name="P41" svg:x1="12.984cm" svg:y1="4.213cm" svg:x2="12.984cm" svg:y2="2.596cm"><text:p/></draw:line><draw:line draw:style-name="gr9" draw:text-style-name="P41" svg:x1="10.966cm" svg:y1="4.214cm" svg:x2="12.984cm" svg:y2="4.219cm"><text:p/></draw:line><draw:line draw:style-name="gr9" draw:text-style-name="P41" svg:x1="15.483cm" svg:y1="2.409cm" svg:x2="15.868cm" svg:y2="2.409cm"><text:p/></draw:line><draw:line draw:style-name="gr9" draw:text-style-name="P41" svg:x1="15.49cm" svg:y1="2.536cm" svg:x2="15.86cm" svg:y2="2.536cm"><text:p/></draw:line><draw:line draw:style-name="gr9" draw:text-style-name="P41" svg:x1="15.663cm" svg:y1="2.408cm" svg:x2="15.663cm" svg:y2="0.965cm"><text:p/></draw:line><draw:line draw:style-name="gr9" draw:text-style-name="P41" svg:x1="15.663cm" svg:y1="2.536cm" svg:x2="15.665cm" svg:y2="4.219cm"><text:p/></draw:line><draw:frame draw:style-name="gr18" draw:text-style-name="P38" svg:width="0.329cm" svg:height="0.408cm" svg:x="15.813cm" svg:y="1.931cm"><draw:text-box><text:p><text:span text:style-name="T37">C</text:span></text:p></draw:text-box></draw:frame><draw:line draw:style-name="gr9" draw:text-style-name="P41" svg:x1="13.73cm" svg:y1="0.965cm" svg:x2="13.735cm" svg:y2="4.216cm"><text:p/></draw:line><draw:line draw:style-name="gr9" draw:text-style-name="P41" svg:x1="14.732cm" svg:y1="0.965cm" svg:x2="14.732cm" svg:y2="4.216cm"><text:p/></draw:line><draw:frame draw:style-name="gr4" draw:text-style-name="P39" svg:width="1.31cm" svg:height="0.544cm" svg:x="11.005cm" svg:y="2.409cm"><draw:text-box><text:p text:style-name="P39"><text:span text:style-name="T38">U</text:span><text:span text:style-name="T40">Wechsel</text:span></text:p></draw:text-box></draw:frame><draw:g draw:style-name="gr5"><draw:line draw:style-name="gr16" draw:text-style-name="P40" svg:x1="12.235cm" svg:y1="1.212cm" svg:x2="12.231cm" svg:y2="3.967cm"><text:p/></draw:line><draw:line draw:style-name="gr9" draw:text-style-name="P41" svg:x1="12.231cm" svg:y1="3.97cm" svg:x2="12.37cm" svg:y2="3.745cm"><text:p/></draw:line><draw:line draw:style-name="gr9" draw:text-style-name="P41" svg:x1="12.121cm" svg:y1="3.745cm" svg:x2="12.232cm" svg:y2="3.97cm"><text:p/></draw:line></draw:g><draw:frame draw:style-name="gr4" draw:text-style-name="P39" svg:width="4.763cm" svg:height="0.544cm" svg:x="10.927cm" svg:y="0.245cm"><draw:text-box><text:p text:style-name="P39"><text:span text:style-name="T38">Schaltung 3 mit 4 LEDs</text:span></text:p></draw:text-box></draw:frame><draw:line draw:style-name="gr6" draw:text-style-name="P40" svg:x1="16.501cm" svg:y1="4.211cm" svg:x2="16.494cm" svg:y2="0.965cm"><text:p/></draw:line><draw:custom-shape draw:style-name="gr15" draw:text-style-name="P39" svg:width="0.297cm" svg:height="0.544cm" svg:x="16.358cm" svg:y="1.102cm"><text:p/><draw:enhanced-geometry svg:viewBox="0 0 21600 21600" draw:type="rectangle" draw:enhanced-path="M 0 0 L 21600 0 21600 21600 0 21600 0 0 Z N"/></draw:custom-shape><draw:g draw:style-name="gr5"><draw:line draw:style-name="gr6" draw:text-style-name="P40" svg:x1="16.7cm" svg:y1="3.752cm" svg:x2="16.305cm" svg:y2="3.756cm"><text:p/></draw:line><draw:line draw:style-name="gr6" draw:text-style-name="P40" svg:x1="16.305cm" svg:y1="3.759cm" svg:x2="16.503cm" svg:y2="4.055cm"><text:p/></draw:line><draw:line draw:style-name="gr6" draw:text-style-name="P40" svg:x1="16.698cm" svg:y1="3.759cm" svg:x2="16.5cm" svg:y2="4.055cm"><text:p/></draw:line><draw:line draw:style-name="gr6" draw:text-style-name="P40" svg:x1="16.7cm" svg:y1="4.05cm" svg:x2="16.305cm" svg:y2="4.054cm"><text:p/></draw:line><draw:line draw:style-name="gr7" draw:text-style-name="P40" svg:x1="16.746cm" svg:y1="4.055cm" svg:x2="16.894cm" svg:y2="4.253cm"><text:p/></draw:line><draw:line draw:style-name="gr8" draw:text-style-name="P40" svg:x1="16.604cm" svg:y1="4.152cm" svg:x2="16.752cm" svg:y2="4.35cm"><text:p/></draw:line><draw:line draw:style-name="gr9" draw:text-style-name="P41" svg:x1="16.892cm" svg:y1="4.249cm" svg:x2="16.892cm" svg:y2="4.147cm"><text:p/></draw:line><draw:line draw:style-name="gr9" draw:text-style-name="P41" svg:x1="16.791cm" svg:y1="4.249cm" svg:x2="16.897cm" svg:y2="4.249cm"><text:p/></draw:line><draw:line draw:style-name="gr9" draw:text-style-name="P41" svg:x1="16.746cm" svg:y1="4.348cm" svg:x2="16.746cm" svg:y2="4.249cm"><text:p/></draw:line><draw:line draw:style-name="gr9" draw:text-style-name="P41" svg:x1="16.627cm" svg:y1="4.318cm" svg:x2="16.752cm" svg:y2="4.353cm"><text:p/></draw:line></draw:g><draw:g draw:style-name="gr5"><draw:line draw:style-name="gr6" draw:text-style-name="P40" svg:x1="16.7cm" svg:y1="1.806cm" svg:x2="16.305cm" svg:y2="1.81cm"><text:p/></draw:line><draw:line draw:style-name="gr6" draw:text-style-name="P40" svg:x1="16.305cm" svg:y1="1.813cm" svg:x2="16.503cm" svg:y2="2.109cm"><text:p/></draw:line><draw:line draw:style-name="gr6" draw:text-style-name="P40" svg:x1="16.698cm" svg:y1="1.813cm" svg:x2="16.5cm" svg:y2="2.109cm"><text:p/></draw:line><draw:line draw:style-name="gr6" draw:text-style-name="P40" svg:x1="16.7cm" svg:y1="2.104cm" svg:x2="16.305cm" svg:y2="2.108cm"><text:p/></draw:line><draw:line draw:style-name="gr7" draw:text-style-name="P40" svg:x1="16.746cm" svg:y1="2.108cm" svg:x2="16.894cm" svg:y2="2.306cm"><text:p/></draw:line><draw:line draw:style-name="gr8" draw:text-style-name="P40" svg:x1="16.604cm" svg:y1="2.205cm" svg:x2="16.752cm" svg:y2="2.403cm"><text:p/></draw:line><draw:line draw:style-name="gr9" draw:text-style-name="P41" svg:x1="16.892cm" svg:y1="2.304cm" svg:x2="16.892cm" svg:y2="2.202cm"><text:p/></draw:line><draw:line draw:style-name="gr9" draw:text-style-name="P41" svg:x1="16.791cm" svg:y1="2.302cm" svg:x2="16.897cm" svg:y2="2.302cm"><text:p/></draw:line><draw:line draw:style-name="gr9" draw:text-style-name="P41" svg:x1="16.746cm" svg:y1="2.401cm" svg:x2="16.746cm" svg:y2="2.302cm"><text:p/></draw:line><draw:line draw:style-name="gr9" draw:text-style-name="P41" svg:x1="16.627cm" svg:y1="2.369cm" svg:x2="16.752cm" svg:y2="2.404cm"><text:p/></draw:line></draw:g><draw:g draw:style-name="gr5"><draw:line draw:style-name="gr6" draw:text-style-name="P40" svg:x1="16.687cm" svg:y1="2.443cm" svg:x2="16.292cm" svg:y2="2.447cm"><text:p/></draw:line><draw:line draw:style-name="gr6" draw:text-style-name="P40" svg:x1="16.292cm" svg:y1="2.45cm" svg:x2="16.49cm" svg:y2="2.746cm"><text:p/></draw:line><draw:line draw:style-name="gr6" draw:text-style-name="P40" svg:x1="16.685cm" svg:y1="2.45cm" svg:x2="16.487cm" svg:y2="2.746cm"><text:p/></draw:line><draw:line draw:style-name="gr6" draw:text-style-name="P40" svg:x1="16.687cm" svg:y1="2.741cm" svg:x2="16.292cm" svg:y2="2.745cm"><text:p/></draw:line><draw:line draw:style-name="gr7" draw:text-style-name="P40" svg:x1="16.733cm" svg:y1="2.743cm" svg:x2="16.881cm" svg:y2="2.941cm"><text:p/></draw:line><draw:line draw:style-name="gr8" draw:text-style-name="P40" svg:x1="16.591cm" svg:y1="2.84cm" svg:x2="16.739cm" svg:y2="3.038cm"><text:p/></draw:line><draw:line draw:style-name="gr9" draw:text-style-name="P41" svg:x1="16.882cm" svg:y1="2.941cm" svg:x2="16.882cm" svg:y2="2.839cm"><text:p/></draw:line><draw:line draw:style-name="gr9" draw:text-style-name="P41" svg:x1="16.778cm" svg:y1="2.937cm" svg:x2="16.884cm" svg:y2="2.937cm"><text:p/></draw:line><draw:line draw:style-name="gr9" draw:text-style-name="P41" svg:x1="16.733cm" svg:y1="3.036cm" svg:x2="16.733cm" svg:y2="2.937cm"><text:p/></draw:line><draw:line draw:style-name="gr9" draw:text-style-name="P41" svg:x1="16.614cm" svg:y1="3.008cm" svg:x2="16.739cm" svg:y2="3.043cm"><text:p/></draw:line></draw:g><draw:g draw:style-name="gr5"><draw:line draw:style-name="gr6" draw:text-style-name="P40" svg:x1="16.687cm" svg:y1="3.09cm" svg:x2="16.292cm" svg:y2="3.094cm"><text:p/></draw:line><draw:line draw:style-name="gr6" draw:text-style-name="P40" svg:x1="16.292cm" svg:y1="3.097cm" svg:x2="16.49cm" svg:y2="3.393cm"><text:p/></draw:line><draw:line draw:style-name="gr6" draw:text-style-name="P40" svg:x1="16.685cm" svg:y1="3.097cm" svg:x2="16.487cm" svg:y2="3.393cm"><text:p/></draw:line><draw:line draw:style-name="gr6" draw:text-style-name="P40" svg:x1="16.687cm" svg:y1="3.388cm" svg:x2="16.292cm" svg:y2="3.392cm"><text:p/></draw:line><draw:line draw:style-name="gr7" draw:text-style-name="P40" svg:x1="16.733cm" svg:y1="3.392cm" svg:x2="16.881cm" svg:y2="3.59cm"><text:p/></draw:line><draw:line draw:style-name="gr8" draw:text-style-name="P40" svg:x1="16.591cm" svg:y1="3.489cm" svg:x2="16.739cm" svg:y2="3.687cm"><text:p/></draw:line><draw:line draw:style-name="gr9" draw:text-style-name="P41" svg:x1="16.882cm" svg:y1="3.588cm" svg:x2="16.882cm" svg:y2="3.486cm"><text:p/></draw:line><draw:line draw:style-name="gr9" draw:text-style-name="P41" svg:x1="16.778cm" svg:y1="3.586cm" svg:x2="16.884cm" svg:y2="3.586cm"><text:p/></draw:line><draw:line draw:style-name="gr9" draw:text-style-name="P41" svg:x1="16.733cm" svg:y1="3.685cm" svg:x2="16.733cm" svg:y2="3.586cm"><text:p/></draw:line><draw:line draw:style-name="gr9" draw:text-style-name="P41" svg:x1="16.614cm" svg:y1="3.655cm" svg:x2="16.739cm" svg:y2="3.69cm"><text:p/></draw:line></draw:g></draw:g>Es ist nur ein Strom von 1 x 300 mA für alle LEDs notwendig. Bei der Variante wie Schaltung 1 würde der doppelte Strom gebraucht und damit die doppelte Leistung, also auch die doppelte Energie. Die Reihenschaltung <text:s/>von 4 LEDs ist damit besonders energieeffizient.</text:h>
      <text:h text:style-name="P19" text:outline-level="2" text:is-list-header="true">(Anmerkung: In Schaltung 1 ist die Reihenschaltung von 4 LEDs nicht möglich, da die (Gesamt-) Gleichspannung nur 12 V beträgt. Der Effektivwert der Wechselspannung beträgt auch nur 12 V, aber der Spitzenwert der Wechselspannung beträgt 17 V. Davon müssen nur die Durchlassspannung von je 2 leitenden Dioden (2 x 0,7 V) abgezogen werden, ergibt 15,3 V. Auf diesen Spitzenwert lädt sich der Kondensator auf und wenn dessen Kapazität C ausgreichend groß gewählt wird, steht diese Spannung praktisch durchgängig der LED-Schaltung zur Verfügung.)</text:h>
      <text:h text:style-name="P21" text:outline-level="2"><draw:frame text:anchor-type="paragraph" draw:z-index="3" draw:style-name="gr1" draw:text-style-name="P38" svg:width="0.964cm" svg:height="0.745cm" svg:x="-1.159cm" svg:y="-0.633cm"><draw:text-box><text:p><text:span text:style-name="T37">5P</text:span></text:p></draw:text-box></draw:frame><draw:g text:anchor-type="paragraph" draw:z-index="40" draw:style-name="gr19"><draw:line draw:style-name="gr20" draw:text-style-name="P41" svg:x1="2.644cm" svg:y1="0.67cm" svg:x2="2.644cm" svg:y2="4.258cm"><text:p/></draw:line><draw:line draw:style-name="gr21" draw:text-style-name="P41" svg:x1="2.644cm" svg:y1="2.626cm" svg:x2="16.312cm" svg:y2="2.626cm"><text:p/></draw:line><draw:frame draw:style-name="gr22" draw:text-style-name="P44" svg:width="0.735cm" svg:height="0.332cm" svg:x="1.823cm" svg:y="1.016cm"><draw:text-box><text:p><text:span text:style-name="T41">17V</text:span></text:p></draw:text-box></draw:frame><draw:line draw:style-name="gr9" draw:text-style-name="P41" svg:x1="2.547cm" svg:y1="1.233cm" svg:x2="2.745cm" svg:y2="1.233cm"><text:p/></draw:line><draw:frame draw:style-name="gr22" draw:text-style-name="P44" svg:width="0.498cm" svg:height="0.332cm" svg:x="16.003cm" svg:y="2.03cm"><draw:text-box><text:p><text:span text:style-name="T41">t</text:span></text:p></draw:text-box></draw:frame><draw:frame draw:style-name="gr22" draw:text-style-name="P44" svg:width="0.426cm" svg:height="0.332cm" svg:x="5.025cm" svg:y="3.568cm"><draw:text-box><text:p><text:span text:style-name="T41">U~</text:span></text:p></draw:text-box></draw:frame><draw:g draw:style-name="gr5"><draw:path draw:style-name="gr9" draw:text-style-name="P41" svg:width="1.126cm" svg:height="1.394cm" svg:x="2.644cm" svg:y="1.233cm" svg:viewBox="0 0 1127 1395" svg:d="M0 1395c338-771 593-1104 593-1104l131-138 118-81 143-46c0 0 64 0 58 0s84-26 84-26"><text:p/></draw:path><draw:path draw:style-name="gr9" draw:text-style-name="P41" svg:width="1.121cm" svg:height="1.394cm" svg:x="3.743cm" svg:y="1.233cm" svg:viewBox="0 0 1122 1395" svg:d="M1122 1395c-337-771-590-1104-590-1104l-130-138-118-81-143-46c0 0-63 0-58 0s-83-26-83-26"><text:p/></draw:path></draw:g><draw:g draw:style-name="gr5"><draw:path draw:style-name="gr9" draw:text-style-name="P41" svg:width="1.126cm" svg:height="1.394cm" draw:transform="rotate (-3.14159265358979) translate (5.99094444444444cm 4.02104166666653cm)" svg:viewBox="0 0 1127 1395" svg:d="M1127 1395c-338-771-593-1104-593-1104l-130-138-119-81-143-46c0 0-64 0-58 0s-84-26-84-26"><text:p/></draw:path><draw:path draw:style-name="gr9" draw:text-style-name="P41" svg:width="1.121cm" svg:height="1.394cm" draw:transform="rotate (-3.14159265358979) translate (7.09094444444444cm 4.02104166666653cm)" svg:viewBox="0 0 1122 1395" svg:d="M0 1395c337-771 590-1104 590-1104l130-138 118-81 143-46c0 0 63 0 58 0s83-26 83-26"><text:p/></draw:path></draw:g><draw:g draw:style-name="gr5"><draw:g draw:style-name="gr5"><draw:path draw:style-name="gr9" draw:text-style-name="P41" svg:width="1.126cm" svg:height="1.394cm" svg:x="7.089cm" svg:y="1.233cm" svg:viewBox="0 0 1127 1395" svg:d="M0 1395c338-771 593-1104 593-1104l131-138 118-81 143-46c0 0 64 0 58 0s84-26 84-26"><text:p/></draw:path><draw:path draw:style-name="gr9" draw:text-style-name="P41" svg:width="1.121cm" svg:height="1.394cm" svg:x="8.188cm" svg:y="1.233cm" svg:viewBox="0 0 1122 1395" svg:d="M1122 1395c-337-771-590-1104-590-1104l-130-138-118-81-143-46c0 0-63 0-58 0s-83-26-83-26"><text:p/></draw:path></draw:g><draw:g draw:style-name="gr5"><draw:path draw:style-name="gr9" draw:text-style-name="P41" svg:width="1.126cm" svg:height="1.394cm" draw:transform="rotate (-3.14159265358979) translate (10.4349444444444cm 4.02004166666697cm)" svg:viewBox="0 0 1127 1395" svg:d="M1127 1395c-338-771-593-1104-593-1104l-130-138-119-81-143-46c0 0-64 0-58 0s-84-26-84-26"><text:p/></draw:path><draw:path draw:style-name="gr9" draw:text-style-name="P41" svg:width="1.121cm" svg:height="1.394cm" draw:transform="rotate (-3.14159265358979) translate (11.5279444444444cm 4.02004166666697cm)" svg:viewBox="0 0 1122 1395" svg:d="M0 1395c337-771 590-1104 590-1104l130-138 118-81 143-46c0 0 63 0 58 0s83-26 83-26"><text:p/></draw:path></draw:g></draw:g><draw:g draw:style-name="gr5"><draw:g draw:style-name="gr5"><draw:path draw:style-name="gr9" draw:text-style-name="P41" svg:width="1.126cm" svg:height="1.394cm" svg:x="11.527cm" svg:y="1.233cm" svg:viewBox="0 0 1127 1395" svg:d="M0 1395c338-771 593-1104 593-1104l131-138 118-81 143-46c0 0 64 0 58 0s84-26 84-26"><text:p/></draw:path><draw:path draw:style-name="gr9" draw:text-style-name="P41" svg:width="1.121cm" svg:height="1.394cm" svg:x="12.625cm" svg:y="1.233cm" svg:viewBox="0 0 1122 1395" svg:d="M1122 1395c-337-771-590-1104-590-1104l-130-138-118-81-143-46c0 0-63 0-58 0s-83-26-83-26"><text:p/></draw:path></draw:g><draw:g draw:style-name="gr5"><draw:path draw:style-name="gr9" draw:text-style-name="P41" svg:width="1.126cm" svg:height="1.394cm" draw:transform="rotate (-3.14159265358979) translate (14.8799444444444cm 4.02004166666697cm)" svg:viewBox="0 0 1127 1395" svg:d="M1127 1395c-338-771-593-1104-593-1104l-130-138-119-81-143-46c0 0-64 0-58 0s-84-26-84-26"><text:p/></draw:path><draw:path draw:style-name="gr9" draw:text-style-name="P41" svg:width="1.121cm" svg:height="1.394cm" draw:transform="rotate (-3.14159265358979) translate (15.9729444444444cm 4.02004166666697cm)" svg:viewBox="0 0 1122 1395" svg:d="M0 1395c337-771 590-1104 590-1104l130-138 118-81 143-46c0 0 63 0 58 0s83-26 83-26"><text:p/></draw:path></draw:g></draw:g><draw:frame draw:style-name="gr22" draw:text-style-name="P44" svg:width="0.426cm" svg:height="0.332cm" svg:x="3.554cm" svg:y="0.901cm"><draw:text-box><text:p><text:span text:style-name="T41">U~</text:span></text:p></draw:text-box></draw:frame><draw:frame draw:style-name="gr22" draw:text-style-name="P44" svg:width="0.498cm" svg:height="0.332cm" svg:x="2.926cm" svg:y="0.598cm"><draw:text-box><text:p><text:span text:style-name="T41">U</text:span></text:p></draw:text-box></draw:frame><draw:g draw:style-name="gr5"><draw:path draw:style-name="gr23" draw:text-style-name="P41" svg:width="1.014cm" svg:height="1.191cm" svg:x="2.757cm" svg:y="1.434cm" svg:viewBox="0 0 1015 1192" svg:d="M0 1192c304-659 534-943 534-943l118-118 106-69 129-40c0 0 58 0 52 0s76-22 76-22"><text:p/></draw:path><draw:path draw:style-name="gr23" draw:text-style-name="P41" svg:width="1.01cm" svg:height="1.191cm" svg:x="3.743cm" svg:y="1.434cm" svg:viewBox="0 0 1011 1192" svg:d="M1011 1192c-304-659-532-943-532-943l-117-118-106-69-129-40c0 0-57 0-52 0s-75-22-75-22"><text:p/></draw:path></draw:g><draw:g draw:style-name="gr5"><draw:path draw:style-name="gr23" draw:text-style-name="P41" svg:width="1.014cm" svg:height="1.191cm" svg:x="4.979cm" svg:y="1.434cm" svg:viewBox="0 0 1015 1192" svg:d="M0 1192c304-659 534-943 534-943l118-118 106-69 129-40c0 0 58 0 52 0s76-22 76-22"><text:p/></draw:path><draw:path draw:style-name="gr23" draw:text-style-name="P41" svg:width="1.01cm" svg:height="1.191cm" svg:x="5.969cm" svg:y="1.434cm" svg:viewBox="0 0 1011 1192" svg:d="M1011 1192c-304-659-532-943-532-943l-117-118-106-69-129-40c0 0-57 0-52 0s-75-22-75-22"><text:p/></draw:path></draw:g><draw:g draw:style-name="gr5"><draw:path draw:style-name="gr23" draw:text-style-name="P41" svg:width="1.014cm" svg:height="1.191cm" svg:x="7.194cm" svg:y="1.447cm" svg:viewBox="0 0 1015 1192" svg:d="M0 1192c304-659 534-943 534-943l118-118 106-69 129-40c0 0 58 0 52 0s76-22 76-22"><text:p/></draw:path><draw:path draw:style-name="gr23" draw:text-style-name="P41" svg:width="1.01cm" svg:height="1.191cm" svg:x="8.185cm" svg:y="1.447cm" svg:viewBox="0 0 1011 1192" svg:d="M1011 1192c-304-659-532-943-532-943l-117-118-106-69-129-40c0 0-57 0-52 0s-75-22-75-22"><text:p/></draw:path></draw:g><draw:g draw:style-name="gr5"><draw:path draw:style-name="gr23" draw:text-style-name="P41" svg:width="1.014cm" svg:height="1.191cm" svg:x="9.412cm" svg:y="1.434cm" svg:viewBox="0 0 1015 1192" svg:d="M0 1192c304-659 534-943 534-943l118-118 106-69 129-40c0 0 58 0 52 0s76-22 76-22"><text:p/></draw:path><draw:path draw:style-name="gr23" draw:text-style-name="P41" svg:width="1.01cm" svg:height="1.191cm" svg:x="10.399cm" svg:y="1.434cm" svg:viewBox="0 0 1011 1192" svg:d="M1011 1192c-304-659-532-943-532-943l-117-118-106-69-129-40c0 0-57 0-52 0s-75-22-75-22"><text:p/></draw:path></draw:g><draw:g draw:style-name="gr5"><draw:path draw:style-name="gr23" draw:text-style-name="P41" svg:width="1.014cm" svg:height="1.191cm" svg:x="11.639cm" svg:y="1.447cm" svg:viewBox="0 0 1015 1192" svg:d="M0 1192c304-659 534-943 534-943l118-118 106-69 129-40c0 0 58 0 52 0s76-22 76-22"><text:p/></draw:path><draw:path draw:style-name="gr23" draw:text-style-name="P41" svg:width="1.01cm" svg:height="1.191cm" svg:x="12.625cm" svg:y="1.447cm" svg:viewBox="0 0 1011 1192" svg:d="M1011 1192c-304-659-532-943-532-943l-117-118-106-69-129-40c0 0-57 0-52 0s-75-22-75-22"><text:p/></draw:path></draw:g><draw:g draw:style-name="gr5"><draw:path draw:style-name="gr23" draw:text-style-name="P41" svg:width="1.014cm" svg:height="1.191cm" svg:x="13.857cm" svg:y="1.434cm" svg:viewBox="0 0 1015 1192" svg:d="M0 1192c304-659 534-943 534-943l118-118 106-69 129-40c0 0 58 0 52 0s76-22 76-22"><text:p/></draw:path><draw:path draw:style-name="gr23" draw:text-style-name="P41" svg:width="1.01cm" svg:height="1.191cm" svg:x="14.844cm" svg:y="1.434cm" svg:viewBox="0 0 1011 1192" svg:d="M1011 1192c-304-659-532-943-532-943l-117-118-106-69-129-40c0 0-57 0-52 0s-75-22-75-22"><text:p/></draw:path></draw:g><draw:g draw:style-name="gr5"><draw:line draw:style-name="gr24" draw:text-style-name="P41" svg:x1="3.765cm" svg:y1="1.434cm" svg:x2="5.599cm" svg:y2="1.589cm"><text:p/></draw:line><draw:path draw:style-name="gr24" draw:text-style-name="P41" svg:width="0.387cm" svg:height="0.107cm" draw:transform="rotate (-3.04193435330092) translate (6.00076676670346cm 1.55240097356848cm)" svg:viewBox="0 0 388 108" svg:d="M0 107c83 4 168 2 244-33l82-23 62-51"><text:p/></draw:path></draw:g><draw:g draw:style-name="gr5"><draw:line draw:style-name="gr24" draw:text-style-name="P41" svg:x1="5.991cm" svg:y1="1.434cm" svg:x2="7.825cm" svg:y2="1.589cm"><text:p/></draw:line><draw:path draw:style-name="gr24" draw:text-style-name="P41" svg:width="0.387cm" svg:height="0.107cm" draw:transform="rotate (-3.04193435330092) translate (8.22326676670341cm 1.55240097356846cm)" svg:viewBox="0 0 388 108" svg:d="M0 107c83 4 168 2 244-33l82-23 62-51"><text:p/></draw:path></draw:g><draw:g draw:style-name="gr5"><draw:line draw:style-name="gr24" draw:text-style-name="P41" svg:x1="8.203cm" svg:y1="1.437cm" svg:x2="10.037cm" svg:y2="1.592cm"><text:p/></draw:line><draw:path draw:style-name="gr24" draw:text-style-name="P41" svg:width="0.387cm" svg:height="0.107cm" draw:transform="rotate (-3.04193435330092) translate (10.440711211148cm 1.55492875134669cm)" svg:viewBox="0 0 388 108" svg:d="M0 107c83 4 168 2 244-33l82-23 62-51"><text:p/></draw:path></draw:g><draw:g draw:style-name="gr5"><draw:line draw:style-name="gr24" draw:text-style-name="P41" svg:x1="10.421cm" svg:y1="1.441cm" svg:x2="12.255cm" svg:y2="1.596cm"><text:p/></draw:line><draw:path draw:style-name="gr24" draw:text-style-name="P41" svg:width="0.387cm" svg:height="0.107cm" draw:transform="rotate (-3.04193435330092) translate (12.6529195444813cm 1.55945652912323cm)" svg:viewBox="0 0 388 108" svg:d="M0 107c83 4 168 2 244-33l82-23 62-51"><text:p/></draw:path></draw:g><draw:g draw:style-name="gr5"><draw:line draw:style-name="gr24" draw:text-style-name="P41" svg:x1="12.625cm" svg:y1="1.443cm" svg:x2="14.459cm" svg:y2="1.598cm"><text:p/></draw:line><draw:path draw:style-name="gr24" draw:text-style-name="P41" svg:width="0.387cm" svg:height="0.107cm" draw:transform="rotate (-3.04193435330092) translate (14.8554889889258cm 1.56122041801374cm)" svg:viewBox="0 0 388 108" svg:d="M0 107c83 4 168 2 244-33l82-23 62-51"><text:p/></draw:path></draw:g><draw:frame draw:style-name="gr22" draw:text-style-name="P45" svg:width="0.426cm" svg:height="0.332cm" svg:x="4.864cm" svg:y="1.162cm"><draw:text-box><text:p><text:span text:style-name="T42">Uc</text:span></text:p></draw:text-box></draw:frame><draw:line draw:style-name="gr24" draw:text-style-name="P41" svg:x1="2.644cm" svg:y1="1.526cm" svg:x2="3.357cm" svg:y2="1.59cm"><text:p/></draw:line><draw:path draw:style-name="gr24" draw:text-style-name="P41" svg:width="0.387cm" svg:height="0.107cm" draw:transform="rotate (-3.04193435330092) translate (3.75557232225907cm 1.55240097356847cm)" svg:viewBox="0 0 388 108" svg:d="M0 107c83 4 168 2 244-33l82-23 62-51"><text:p/></draw:path><draw:line draw:style-name="gr24" draw:text-style-name="P41" svg:x1="14.867cm" svg:y1="1.446cm" svg:x2="15.58cm" svg:y2="1.51cm"><text:p/></draw:line><draw:line draw:style-name="gr25" draw:text-style-name="P41" svg:x1="2.644cm" svg:y1="2.381cm" svg:x2="15.857cm" svg:y2="2.381cm"><text:p/></draw:line><draw:frame draw:style-name="gr26" draw:text-style-name="P46" svg:width="0.918cm" svg:height="0.406cm" svg:x="1.003cm" svg:y="2.171cm"><draw:text-box><text:p><text:span text:style-name="T43">U</text:span><text:span text:style-name="T44">1LED</text:span></text:p></draw:text-box></draw:frame><draw:frame draw:style-name="gr22" draw:text-style-name="P46" svg:width="0.735cm" svg:height="0.332cm" svg:x="1.79cm" svg:y="2.223cm"><draw:text-box><text:p><text:span text:style-name="T43">3,3V</text:span></text:p></draw:text-box></draw:frame><draw:line draw:style-name="gr25" draw:text-style-name="P41" svg:x1="2.642cm" svg:y1="1.704cm" svg:x2="15.855cm" svg:y2="1.704cm"><text:p/></draw:line><draw:frame draw:style-name="gr22" draw:text-style-name="P46" svg:width="0.967cm" svg:height="0.332cm" svg:x="1.79cm" svg:y="1.573cm"><draw:text-box><text:p><text:span text:style-name="T43">13,2V</text:span></text:p></draw:text-box></draw:frame><draw:line draw:style-name="gr27" draw:text-style-name="P41" svg:x1="2.642cm" svg:y1="1.434cm" svg:x2="15.855cm" svg:y2="1.434cm"><text:p/></draw:line><draw:frame draw:style-name="gr22" draw:text-style-name="P47" svg:width="0.967cm" svg:height="0.332cm" svg:x="1.779cm" svg:y="1.258cm"><draw:text-box><text:p><text:span text:style-name="T45">15,3V</text:span></text:p></draw:text-box></draw:frame><draw:frame draw:style-name="gr26" draw:text-style-name="P46" svg:width="0.918cm" svg:height="0.406cm" svg:x="0.915cm" svg:y="1.499cm"><draw:text-box><text:p><text:span text:style-name="T43">U</text:span><text:span text:style-name="T44">4LEDs</text:span></text:p></draw:text-box></draw:frame><draw:line draw:style-name="gr28" draw:text-style-name="P41" svg:x1="5.969cm" svg:y1="1.434cm" svg:x2="5.969cm" svg:y2="0.767cm"><text:p/></draw:line><draw:line draw:style-name="gr28" draw:text-style-name="P41" svg:x1="5.991cm" svg:y1="1.704cm" svg:x2="5.991cm" svg:y2="2.175cm"><text:p/></draw:line><draw:frame draw:style-name="gr29" draw:text-style-name="P44" svg:width="1.438cm" svg:height="0.392cm" svg:x="6.113cm" svg:y="0.767cm"><draw:text-box><text:p><text:span text:style-name="T41">UR</text:span><text:span text:style-name="T46">max</text:span></text:p></draw:text-box></draw:frame></draw:g><text:bookmark-start text:name="__RefHeading__487_1969410382"/><text:soft-page-break/><text:span text:style-name="T18">Schaltung 3: </text:span><text:span text:style-name="T2">.</text:span><text:bookmark-end text:name="__RefHeading__487_1969410382"/></text:h>
      <text:h text:style-name="P23" text:outline-level="2" text:is-list-header="true"/>
      <text:h text:style-name="P23" text:outline-level="2" text:is-list-header="true"/>
      <text:h text:style-name="P23" text:outline-level="2" text:is-list-header="true"/>
      <text:h text:style-name="P23" text:outline-level="2" text:is-list-header="true"/>
      <text:h text:style-name="P23" text:outline-level="2" text:is-list-header="true"/>
      <text:h text:style-name="P23" text:outline-level="2" text:is-list-header="true"/>
      <text:h text:style-name="P24" text:outline-level="2" text:is-list-header="true">Gestrichelte Linie: Spannung Uc ohne Kondensator → 2-Weggleichrichter klappt negative Halbwelle nach oben</text:h>
      <text:h text:style-name="P24" text:outline-level="2" text:is-list-header="true">Uc: Kondensator lädt sich immer bei den Sinusspitzen auf und entlädt sich anschließend langsam über die LED-Schaltung</text:h>
      <text:h text:style-name="P24" text:outline-level="2" text:is-list-header="true">Die Spannung an den LEDs bleibt praktisch konstant. Dies liegt an der LED-Kennlinie. Auch wenn sich der Stom ändert, bleibt die Spannung an der LED praktisch konstant. (Der Strom wird durch den Widerstand und die Spannung am Widerstand UR bestimmt. Da UR etwas schwankt wenn der Kondesator sich entlädt, schwankt auch der Strom etwas.)</text:h>
      <text:h text:style-name="P24" text:outline-level="2" text:is-list-header="true">(Anmerkung: Die LED wird daduch dunkler und heller, was bei hoher Frequenz vom Auge nicht wahrgenommen wird. Dieser Effekt wird umso kleiner, je größer die Kapazität des Kondensators ist. Bei großer Kapazität entlädt sich der Kondensator praktisch nicht.)</text:h>
      <text:h text:style-name="P24" text:outline-level="2" text:is-list-header="true"/>
      <text:h text:style-name="P12" text:outline-level="1">Vergleich Widerstands-Schaltung – LED-Schaltung</text:h>
      <text:h text:style-name="P22" text:outline-level="2"><draw:frame text:anchor-type="paragraph" draw:z-index="4" draw:style-name="gr1" draw:text-style-name="P38" svg:width="0.964cm" svg:height="0.745cm" svg:x="-1.159cm" svg:y="0.104cm"><draw:text-box><text:p><text:span text:style-name="T37">1P</text:span></text:p></draw:text-box></draw:frame></text:h>
      <text:h text:style-name="P25" text:outline-level="2"><draw:frame text:anchor-type="paragraph" draw:z-index="5" draw:style-name="gr1" draw:text-style-name="P38" svg:width="0.964cm" svg:height="0.745cm" svg:x="-1.159cm" svg:y="0.104cm"><draw:text-box><text:p><text:span text:style-name="T37">4P</text:span></text:p></draw:text-box></draw:frame><text:bookmark-start text:name="__RefHeading__491_1969410382"/><text:bookmark-end text:name="__RefHeading__491_1969410382"/></text:h>
      <table:table table:name="Tabelle1" table:style-name="Tabelle1">
        <table:table-column table:style-name="Tabelle1.A"/>
        <table:table-column table:style-name="Tabelle1.B"/>
        <table:table-row>
          <table:table-cell table:style-name="Tabelle1.A1" office:value-type="string">
            <text:p text:style-name="Table_20_Contents"><draw:g text:anchor-type="paragraph" draw:z-index="44" draw:style-name="gr3"><draw:frame draw:style-name="gr4" draw:text-style-name="P39" svg:width="1.694cm" svg:height="0.544cm" svg:x="0.974cm" svg:y="1.896cm"><draw:text-box><text:p text:style-name="P39"><text:span text:style-name="T38">U</text:span><text:span text:style-name="T40">Ges</text:span><text:span text:style-name="T47">=10V</text:span></text:p></draw:text-box></draw:frame><draw:line draw:style-name="gr6" draw:text-style-name="P40" svg:x1="3.073cm" svg:y1="3.445cm" svg:x2="3.073cm" svg:y2="0.764cm"><text:p/></draw:line><draw:frame draw:style-name="gr4" draw:text-style-name="P39" svg:width="0.576cm" svg:height="0.463cm" svg:x="2.29cm" svg:y="1.365cm"><draw:text-box><text:p text:style-name="P39"><text:span text:style-name="T38">R1</text:span></text:p></draw:text-box></draw:frame><draw:line draw:style-name="gr30" draw:text-style-name="P40" svg:x1="0.859cm" svg:y1="0.995cm" svg:x2="0.859cm" svg:y2="3.345cm"><text:p/></draw:line><draw:custom-shape draw:style-name="gr15" draw:text-style-name="P39" svg:width="0.297cm" svg:height="0.544cm" svg:x="2.925cm" svg:y="1.284cm"><text:p/><draw:enhanced-geometry svg:viewBox="0 0 21600 21600" draw:type="rectangle" draw:enhanced-path="M 0 0 L 21600 0 21600 21600 0 21600 0 0 Z N"/></draw:custom-shape><draw:line draw:style-name="gr9" draw:text-style-name="P41" svg:x1="3.073cm" svg:y1="0.764cm" svg:x2="0.824cm" svg:y2="0.766cm"><text:p/></draw:line><draw:line draw:style-name="gr9" draw:text-style-name="P41" svg:x1="3.073cm" svg:y1="3.445cm" svg:x2="0.817cm" svg:y2="3.445cm"><text:p/></draw:line><draw:line draw:style-name="gr30" draw:text-style-name="P40" svg:x1="3.877cm" svg:y1="0.931cm" svg:x2="3.877cm" svg:y2="2.037cm"><text:p/></draw:line><draw:line draw:style-name="gr30" draw:text-style-name="P40" svg:x1="3.877cm" svg:y1="2.238cm" svg:x2="3.877cm" svg:y2="3.344cm"><text:p/></draw:line><draw:frame draw:style-name="gr4" draw:text-style-name="P39" svg:width="0.789cm" svg:height="0.544cm" svg:x="4.091cm" svg:y="1.293cm"><draw:text-box><text:p text:style-name="P39"><text:span text:style-name="T38">U</text:span><text:span text:style-name="T40">R1</text:span></text:p></draw:text-box></draw:frame><draw:frame draw:style-name="gr4" draw:text-style-name="P39" svg:width="1.996cm" svg:height="0.544cm" svg:x="4.091cm" svg:y="2.387cm"><draw:text-box><text:p text:style-name="P39"><text:span text:style-name="T38">U</text:span><text:span text:style-name="T40">R2</text:span><text:span text:style-name="T47">= 2,5V</text:span></text:p></draw:text-box></draw:frame><draw:line draw:style-name="gr30" draw:text-style-name="P40" svg:x1="2.166cm" svg:y1="0.764cm" svg:x2="2.367cm" svg:y2="0.764cm"><text:p/></draw:line><draw:frame draw:style-name="gr31" draw:text-style-name="P39" svg:width="1.489cm" svg:height="0.544cm" svg:x="1.859cm" svg:y="0.187cm"><draw:text-box><text:p text:style-name="P39"><text:span text:style-name="T38">I=10mA</text:span></text:p></draw:text-box></draw:frame><draw:custom-shape draw:style-name="gr15" draw:text-style-name="P39" svg:width="0.297cm" svg:height="0.544cm" svg:x="2.925cm" svg:y="2.466cm"><text:p/><draw:enhanced-geometry svg:viewBox="0 0 21600 21600" draw:type="rectangle" draw:enhanced-path="M 0 0 L 21600 0 21600 21600 0 21600 0 0 Z N"/></draw:custom-shape><draw:frame draw:style-name="gr4" draw:text-style-name="P39" svg:width="0.576cm" svg:height="0.463cm" svg:x="2.253cm" svg:y="2.54cm"><draw:text-box><text:p text:style-name="P39"><text:span text:style-name="T38">R2</text:span></text:p></draw:text-box></draw:frame></draw:g></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1.B1" office:value-type="string">
            <text:p text:style-name="Table_20_Contents"><draw:g text:anchor-type="paragraph" draw:z-index="41" draw:style-name="gr3"><draw:frame draw:style-name="gr4" draw:text-style-name="P39" svg:width="1.694cm" svg:height="0.544cm" svg:x="1.423cm" svg:y="1.896cm"><draw:text-box><text:p text:style-name="P39"><text:span text:style-name="T38">U</text:span><text:span text:style-name="T40">Ges</text:span><text:span text:style-name="T47">=10V</text:span></text:p></draw:text-box></draw:frame><draw:line draw:style-name="gr6" draw:text-style-name="P40" svg:x1="3.522cm" svg:y1="3.445cm" svg:x2="3.522cm" svg:y2="0.764cm"><text:p/></draw:line><draw:frame draw:style-name="gr4" draw:text-style-name="P39" svg:width="0.576cm" svg:height="0.463cm" svg:x="2.739cm" svg:y="1.365cm"><draw:text-box><text:p text:style-name="P39"><text:span text:style-name="T38">R1</text:span></text:p></draw:text-box></draw:frame><draw:g draw:style-name="gr5"><draw:line draw:style-name="gr6" draw:text-style-name="P40" svg:x1="3.719cm" svg:y1="2.364cm" svg:x2="3.324cm" svg:y2="2.368cm"><text:p/></draw:line><draw:line draw:style-name="gr6" draw:text-style-name="P40" svg:x1="3.518cm" svg:y1="3.013cm" svg:x2="3.518cm" svg:y2="2.025cm"><text:p/></draw:line><draw:line draw:style-name="gr6" draw:text-style-name="P40" svg:x1="3.324cm" svg:y1="2.371cm" svg:x2="3.522cm" svg:y2="2.667cm"><text:p/></draw:line><draw:line draw:style-name="gr6" draw:text-style-name="P40" svg:x1="3.716cm" svg:y1="2.371cm" svg:x2="3.518cm" svg:y2="2.667cm"><text:p/></draw:line><draw:line draw:style-name="gr6" draw:text-style-name="P40" svg:x1="3.719cm" svg:y1="2.662cm" svg:x2="3.324cm" svg:y2="2.666cm"><text:p/></draw:line><draw:line draw:style-name="gr7" draw:text-style-name="P40" svg:x1="3.765cm" svg:y1="2.766cm" svg:x2="3.913cm" svg:y2="2.964cm"><text:p/></draw:line><draw:line draw:style-name="gr8" draw:text-style-name="P40" svg:x1="3.623cm" svg:y1="2.863cm" svg:x2="3.771cm" svg:y2="3.061cm"><text:p/></draw:line><draw:line draw:style-name="gr9" draw:text-style-name="P41" svg:x1="3.914cm" svg:y1="2.962cm" svg:x2="3.914cm" svg:y2="2.86cm"><text:p/></draw:line><draw:line draw:style-name="gr9" draw:text-style-name="P41" svg:x1="3.81cm" svg:y1="2.96cm" svg:x2="3.916cm" svg:y2="2.96cm"><text:p/></draw:line><draw:line draw:style-name="gr9" draw:text-style-name="P41" svg:x1="3.765cm" svg:y1="3.059cm" svg:x2="3.765cm" svg:y2="2.96cm"><text:p/></draw:line><draw:line draw:style-name="gr9" draw:text-style-name="P41" svg:x1="3.645cm" svg:y1="3.029cm" svg:x2="3.77cm" svg:y2="3.064cm"><text:p/></draw:line></draw:g><draw:line draw:style-name="gr30" draw:text-style-name="P40" svg:x1="1.307cm" svg:y1="0.995cm" svg:x2="1.307cm" svg:y2="3.345cm"><text:p/></draw:line><draw:custom-shape draw:style-name="gr15" draw:text-style-name="P39" svg:width="0.297cm" svg:height="0.544cm" svg:x="3.374cm" svg:y="1.284cm"><text:p/><draw:enhanced-geometry svg:viewBox="0 0 21600 21600" draw:type="rectangle" draw:enhanced-path="M 0 0 L 21600 0 21600 21600 0 21600 0 0 Z N"/></draw:custom-shape><draw:line draw:style-name="gr9" draw:text-style-name="P41" svg:x1="3.52cm" svg:y1="0.764cm" svg:x2="1.271cm" svg:y2="0.766cm"><text:p/></draw:line><draw:line draw:style-name="gr9" draw:text-style-name="P41" svg:x1="3.522cm" svg:y1="3.445cm" svg:x2="1.266cm" svg:y2="3.445cm"><text:p/></draw:line><draw:line draw:style-name="gr30" draw:text-style-name="P40" svg:x1="4.325cm" svg:y1="0.931cm" svg:x2="4.325cm" svg:y2="2.037cm"><text:p/></draw:line><draw:line draw:style-name="gr30" draw:text-style-name="P40" svg:x1="4.325cm" svg:y1="2.238cm" svg:x2="4.325cm" svg:y2="3.344cm"><text:p/></draw:line><draw:frame draw:style-name="gr4" draw:text-style-name="P39" svg:width="0.789cm" svg:height="0.544cm" svg:x="4.54cm" svg:y="1.293cm"><draw:text-box><text:p text:style-name="P39"><text:span text:style-name="T38">U</text:span><text:span text:style-name="T40">R1</text:span></text:p></draw:text-box></draw:frame><draw:frame draw:style-name="gr4" draw:text-style-name="P39" svg:width="1.996cm" svg:height="0.544cm" svg:x="4.54cm" svg:y="2.387cm"><draw:text-box><text:p text:style-name="P39"><text:span text:style-name="T38">U</text:span><text:span text:style-name="T40">LED</text:span><text:span text:style-name="T47">= 2,5V</text:span></text:p></draw:text-box></draw:frame><draw:line draw:style-name="gr30" draw:text-style-name="P40" svg:x1="2.614cm" svg:y1="0.764cm" svg:x2="2.815cm" svg:y2="0.764cm"><text:p/></draw:line><draw:frame draw:style-name="gr31" draw:text-style-name="P39" svg:width="1.371cm" svg:height="0.544cm" svg:x="2.047cm" svg:y="0.187cm"><draw:text-box><text:p text:style-name="P39"><text:span text:style-name="T38">I=10mA</text:span></text:p></draw:text-box></draw:frame></draw:g></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elle1.A1" office:value-type="string">
            <text:p text:style-name="Table_20_Contents"><draw:frame draw:style-name="fr2" draw:name="Objekt22" text:anchor-type="as-char" svg:width="4.346cm" svg:height="1.005cm" draw:z-index="46"><draw:object xlink:href="./Object 22" xlink:type="simple" xlink:show="embed" xlink:actuate="onLoad"/><draw:image xlink:href="./ObjectReplacements/Object 22" xlink:type="simple" xlink:show="embed" xlink:actuate="onLoad"/><svg:desc>Formel</svg:desc></draw:frame></text:p>
            <text:p text:style-name="Table_20_Contents"/>
          </table:table-cell>
          <table:table-cell table:style-name="Tabelle1.B1" office:value-type="string">
            <text:p text:style-name="Table_20_Contents"/>
            <text:p text:style-name="Table_20_Contents"/>
          </table:table-cell>
        </table:table-row>
        <table:table-row>
          <table:table-cell table:style-name="Tabelle1.B1" table:number-columns-spanned="2" office:value-type="string">
            <text:p text:style-name="P9"><text:span text:style-name="T5">für beide Schaltungen gilt:</text:span><text:span text:style-name="T5"><draw:frame draw:style-name="fr3" draw:name="Objekt24" text:anchor-type="as-char" svg:y="-0.501cm" svg:width="5.567cm" svg:height="1.011cm" draw:z-index="47"><draw:object xlink:href="./Object 23" xlink:type="simple" xlink:show="embed" xlink:actuate="onLoad"/><draw:image xlink:href="./ObjectReplacements/Object 23" xlink:type="simple" xlink:show="embed" xlink:actuate="onLoad"/><svg:desc>Formel</svg:desc></draw:frame></text:span></text:p>
          </table:table-cell>
          <table:covered-table-cell/>
        </table:table-row>
        <table:table-row>
          <table:table-cell table:style-name="Tabelle1.B1" office:value-type="string">
            <text:p text:style-name="P7">Für Widerstandsschaltung gilt: Der Strom wird durch <text:span text:style-name="T28">die Summe beider Widerstände</text:span> bestimmt!</text:p>
            <text:p text:style-name="P7"/>
            <text:p text:style-name="P7"><draw:frame draw:style-name="fr2" draw:name="Objekt33" text:anchor-type="as-char" svg:width="3.029cm" svg:height="0.54cm" draw:z-index="51"><draw:object xlink:href="./Object 33" xlink:type="simple" xlink:show="embed" xlink:actuate="onLoad"/><draw:image xlink:href="./ObjectReplacements/Object 33" xlink:type="simple" xlink:show="embed" xlink:actuate="onLoad"/><svg:desc>Formel</svg:desc></draw:frame>→ <draw:frame draw:style-name="fr2" draw:name="Objekt34" text:anchor-type="as-char" svg:width="7.176cm" svg:height="1.145cm" draw:z-index="52"><draw:object xlink:href="./Object 34" xlink:type="simple" xlink:show="embed" xlink:actuate="onLoad"/><draw:image xlink:href="./ObjectReplacements/Object 34" xlink:type="simple" xlink:show="embed" xlink:actuate="onLoad"/><svg:desc>Formel</svg:desc></draw:frame></text:p>
            <text:p text:style-name="P7"><draw:frame draw:style-name="fr2" draw:name="Objekt35" text:anchor-type="as-char" svg:width="8.027cm" svg:height="0.542cm" draw:z-index="62"><draw:object xlink:href="./Object 35" xlink:type="simple" xlink:show="embed" xlink:actuate="onLoad"/><draw:image xlink:href="./ObjectReplacements/Object 35" xlink:type="simple" xlink:show="embed" xlink:actuate="onLoad"/><svg:desc>Formel</svg:desc></draw:frame></text:p>
            <text:p text:style-name="P6"><draw:frame draw:style-name="fr2" draw:name="Objekt36" text:anchor-type="as-char" svg:width="3.962cm" svg:height="0.542cm" draw:z-index="65"><draw:object xlink:href="./Object 36" xlink:type="simple" xlink:show="embed" xlink:actuate="onLoad"/><draw:image xlink:href="./ObjectReplacements/Object 36" xlink:type="simple" xlink:show="embed" xlink:actuate="onLoad"/><svg:desc>Formel</svg:desc></draw:frame></text:p>
            <text:p text:style-name="P6"><draw:frame draw:style-name="fr2" draw:name="Objekt32" text:anchor-type="as-char" svg:width="8.049cm" svg:height="0.542cm" draw:z-index="48"><draw:object xlink:href="./Object 32" xlink:type="simple" xlink:show="embed" xlink:actuate="onLoad"/><draw:image xlink:href="./ObjectReplacements/Object 32" xlink:type="simple" xlink:show="embed" xlink:actuate="onLoad"/><svg:desc>Formel</svg:desc></draw:frame></text:p>
            <text:p text:style-name="P6"><draw:frame draw:style-name="fr2" draw:name="Objekt37" text:anchor-type="as-char" svg:width="3.971cm" svg:height="0.542cm" draw:z-index="53"><draw:object xlink:href="./Object 37" xlink:type="simple" xlink:show="embed" xlink:actuate="onLoad"/><draw:image xlink:href="./ObjectReplacements/Object 37" xlink:type="simple" xlink:show="embed" xlink:actuate="onLoad"/><svg:desc>Formel</svg:desc></draw:frame></text:p>
          </table:table-cell>
          <table:table-cell table:style-name="Tabelle1.B4" office:value-type="string">
            <text:p text:style-name="P8">Für die LED-Schaltung gilt: Die Spannung an der LED bleibt konstant, der Strom wird <text:span text:style-name="T28">durch den </text:span><text:span text:style-name="T29">einen</text:span><text:span text:style-name="T28"> Widerstand</text:span> und die Spannung an ihm bestimmt.</text:p>
            <text:p text:style-name="P8"/>
            <text:p text:style-name="P7"><draw:frame draw:style-name="fr2" draw:name="Objekt39" text:anchor-type="as-char" svg:width="3.029cm" svg:height="0.54cm" draw:z-index="54"><draw:object xlink:href="./Object 39" xlink:type="simple" xlink:show="embed" xlink:actuate="onLoad"/><draw:image xlink:href="./ObjectReplacements/Object 39" xlink:type="simple" xlink:show="embed" xlink:actuate="onLoad"/><svg:desc>Formel</svg:desc></draw:frame>→ <text:span text:style-name="T34"><draw:frame draw:style-name="fr2" draw:name="Objekt23" text:anchor-type="as-char" svg:width="6.729cm" svg:height="0.542cm" draw:z-index="55"><draw:object xlink:href="./Object 24" xlink:type="simple" xlink:show="embed" xlink:actuate="onLoad"/><draw:image xlink:href="./ObjectReplacements/Object 24" xlink:type="simple" xlink:show="embed" xlink:actuate="onLoad"/><svg:desc>Formel</svg:desc></draw:frame></text:span><text:span text:style-name="T34"><draw:frame draw:style-name="fr2" draw:name="Objekt25" text:anchor-type="as-char" svg:width="4.703cm" svg:height="0.542cm" draw:z-index="56"><draw:object xlink:href="./Object 25" xlink:type="simple" xlink:show="embed" xlink:actuate="onLoad"/><draw:image xlink:href="./ObjectReplacements/Object 25" xlink:type="simple" xlink:show="embed" xlink:actuate="onLoad"/><svg:desc>Formel</svg:desc></draw:frame></text:span></text:p>
            <text:p text:style-name="P5"><draw:frame draw:style-name="fr2" draw:name="Objekt26" text:anchor-type="as-char" svg:width="7.867cm" svg:height="1.078cm" draw:z-index="57"><draw:object xlink:href="./Object 26" xlink:type="simple" xlink:show="embed" xlink:actuate="onLoad"/><draw:image xlink:href="./ObjectReplacements/Object 26" xlink:type="simple" xlink:show="embed" xlink:actuate="onLoad"/><svg:desc>Formel</svg:desc></draw:frame></text:p>
            <text:p text:style-name="P6"/>
          </table:table-cell>
        </table:table-row>
      </table:table>
      <text:p text:style-name="P3"/>
      <text:p text:style-name="P4"/>
      <text:h text:style-name="P13" text:outline-level="1"><draw:frame draw:style-name="fr1" draw:name="Bild1" text:anchor-type="paragraph" svg:x="8.262cm" svg:y="0.12cm" svg:width="8.359cm" svg:height="0.926cm" draw:z-index="14"><draw:image xlink:href="Pictures/100000000000013C00000023D40A04DC.png" xlink:type="simple" xlink:show="embed" xlink:actuate="onLoad"/></draw:frame>LED-Modul</text:h>
      <text:h text:style-name="P27" text:outline-level="2"><draw:g text:anchor-type="paragraph" draw:z-index="15" draw:style-name="gr3"><draw:frame draw:style-name="gr4" draw:text-style-name="P39" svg:width="0.759cm" svg:height="0.544cm" svg:x="14.81cm" svg:y="3.856cm"><draw:text-box><text:p text:style-name="P39"><text:span text:style-name="T38">19x</text:span></text:p></draw:text-box></draw:frame><draw:g draw:style-name="gr5"><draw:g draw:style-name="gr5"><draw:line draw:style-name="gr6" draw:text-style-name="P40" svg:x1="14.299cm" svg:y1="0.413cm" svg:x2="13.904cm" svg:y2="0.417cm"><text:p/></draw:line><draw:line draw:style-name="gr6" draw:text-style-name="P40" svg:x1="14.099cm" svg:y1="1.063cm" svg:x2="14.099cm" svg:y2="0.075cm"><text:p/></draw:line><draw:line draw:style-name="gr6" draw:text-style-name="P40" svg:x1="13.904cm" svg:y1="0.42cm" svg:x2="14.102cm" svg:y2="0.716cm"><text:p/></draw:line><draw:line draw:style-name="gr6" draw:text-style-name="P40" svg:x1="14.297cm" svg:y1="0.42cm" svg:x2="14.099cm" svg:y2="0.716cm"><text:p/></draw:line><draw:line draw:style-name="gr6" draw:text-style-name="P40" svg:x1="14.299cm" svg:y1="0.711cm" svg:x2="13.904cm" svg:y2="0.715cm"><text:p/></draw:line><draw:line draw:style-name="gr7" draw:text-style-name="P40" svg:x1="14.345cm" svg:y1="0.815cm" svg:x2="14.493cm" svg:y2="1.013cm"><text:p/></draw:line><draw:line draw:style-name="gr8" draw:text-style-name="P40" svg:x1="14.203cm" svg:y1="0.912cm" svg:x2="14.351cm" svg:y2="1.11cm"><text:p/></draw:line><draw:line draw:style-name="gr9" draw:text-style-name="P41" svg:x1="14.494cm" svg:y1="1.014cm" svg:x2="14.494cm" svg:y2="0.912cm"><text:p/></draw:line><draw:line draw:style-name="gr9" draw:text-style-name="P41" svg:x1="14.39cm" svg:y1="1.009cm" svg:x2="14.496cm" svg:y2="1.009cm"><text:p/></draw:line><draw:line draw:style-name="gr9" draw:text-style-name="P41" svg:x1="14.345cm" svg:y1="1.108cm" svg:x2="14.345cm" svg:y2="1.009cm"><text:p/></draw:line><draw:line draw:style-name="gr9" draw:text-style-name="P41" svg:x1="14.226cm" svg:y1="1.078cm" svg:x2="14.351cm" svg:y2="1.113cm"><text:p/></draw:line></draw:g><draw:g draw:style-name="gr5"><draw:line draw:style-name="gr6" draw:text-style-name="P40" svg:x1="14.299cm" svg:y1="1.196cm" svg:x2="13.904cm" svg:y2="1.2cm"><text:p/></draw:line><draw:line draw:style-name="gr6" draw:text-style-name="P40" svg:x1="14.099cm" svg:y1="1.842cm" svg:x2="14.099cm" svg:y2="0.854cm"><text:p/></draw:line><draw:line draw:style-name="gr6" draw:text-style-name="P40" svg:x1="13.904cm" svg:y1="1.203cm" svg:x2="14.102cm" svg:y2="1.499cm"><text:p/></draw:line><draw:line draw:style-name="gr6" draw:text-style-name="P40" svg:x1="14.297cm" svg:y1="1.203cm" svg:x2="14.099cm" svg:y2="1.499cm"><text:p/></draw:line><draw:line draw:style-name="gr6" draw:text-style-name="P40" svg:x1="14.299cm" svg:y1="1.495cm" svg:x2="13.904cm" svg:y2="1.499cm"><text:p/></draw:line><draw:line draw:style-name="gr7" draw:text-style-name="P40" svg:x1="14.345cm" svg:y1="1.595cm" svg:x2="14.493cm" svg:y2="1.793cm"><text:p/></draw:line><draw:line draw:style-name="gr8" draw:text-style-name="P40" svg:x1="14.203cm" svg:y1="1.692cm" svg:x2="14.351cm" svg:y2="1.89cm"><text:p/></draw:line><draw:line draw:style-name="gr9" draw:text-style-name="P41" svg:x1="14.494cm" svg:y1="1.792cm" svg:x2="14.494cm" svg:y2="1.69cm"><text:p/></draw:line><draw:line draw:style-name="gr9" draw:text-style-name="P41" svg:x1="14.39cm" svg:y1="1.789cm" svg:x2="14.496cm" svg:y2="1.789cm"><text:p/></draw:line><draw:line draw:style-name="gr9" draw:text-style-name="P41" svg:x1="14.345cm" svg:y1="1.888cm" svg:x2="14.345cm" svg:y2="1.789cm"><text:p/></draw:line><draw:line draw:style-name="gr9" draw:text-style-name="P41" svg:x1="14.226cm" svg:y1="1.861cm" svg:x2="14.351cm" svg:y2="1.896cm"><text:p/></draw:line></draw:g><draw:g draw:style-name="gr5"><draw:line draw:style-name="gr6" draw:text-style-name="P40" svg:x1="14.299cm" svg:y1="1.965cm" svg:x2="13.904cm" svg:y2="1.969cm"><text:p/></draw:line><draw:line draw:style-name="gr6" draw:text-style-name="P40" svg:x1="14.099cm" svg:y1="2.617cm" svg:x2="14.099cm" svg:y2="1.629cm"><text:p/></draw:line><draw:line draw:style-name="gr6" draw:text-style-name="P40" svg:x1="13.904cm" svg:y1="1.973cm" svg:x2="14.102cm" svg:y2="2.269cm"><text:p/></draw:line><draw:line draw:style-name="gr6" draw:text-style-name="P40" svg:x1="14.297cm" svg:y1="1.973cm" svg:x2="14.099cm" svg:y2="2.269cm"><text:p/></draw:line><draw:line draw:style-name="gr6" draw:text-style-name="P40" svg:x1="14.299cm" svg:y1="2.264cm" svg:x2="13.904cm" svg:y2="2.268cm"><text:p/></draw:line><draw:line draw:style-name="gr7" draw:text-style-name="P40" svg:x1="14.345cm" svg:y1="2.369cm" svg:x2="14.493cm" svg:y2="2.567cm"><text:p/></draw:line><draw:line draw:style-name="gr8" draw:text-style-name="P40" svg:x1="14.203cm" svg:y1="2.466cm" svg:x2="14.351cm" svg:y2="2.664cm"><text:p/></draw:line><draw:line draw:style-name="gr9" draw:text-style-name="P41" svg:x1="14.494cm" svg:y1="2.563cm" svg:x2="14.494cm" svg:y2="2.461cm"><text:p/></draw:line><draw:line draw:style-name="gr9" draw:text-style-name="P41" svg:x1="14.39cm" svg:y1="2.563cm" svg:x2="14.496cm" svg:y2="2.563cm"><text:p/></draw:line><draw:line draw:style-name="gr9" draw:text-style-name="P41" svg:x1="14.345cm" svg:y1="2.662cm" svg:x2="14.345cm" svg:y2="2.563cm"><text:p/></draw:line><draw:line draw:style-name="gr9" draw:text-style-name="P41" svg:x1="14.226cm" svg:y1="2.63cm" svg:x2="14.351cm" svg:y2="2.665cm"><text:p/></draw:line></draw:g><draw:g draw:style-name="gr5"><draw:line draw:style-name="gr6" draw:text-style-name="P40" svg:x1="14.299cm" svg:y1="2.745cm" svg:x2="13.904cm" svg:y2="2.749cm"><text:p/></draw:line><draw:line draw:style-name="gr6" draw:text-style-name="P40" svg:x1="14.099cm" svg:y1="3.394cm" svg:x2="14.099cm" svg:y2="2.406cm"><text:p/></draw:line><draw:line draw:style-name="gr6" draw:text-style-name="P40" svg:x1="13.904cm" svg:y1="2.752cm" svg:x2="14.102cm" svg:y2="3.048cm"><text:p/></draw:line><draw:line draw:style-name="gr6" draw:text-style-name="P40" svg:x1="14.297cm" svg:y1="2.752cm" svg:x2="14.099cm" svg:y2="3.048cm"><text:p/></draw:line><draw:line draw:style-name="gr6" draw:text-style-name="P40" svg:x1="14.299cm" svg:y1="3.043cm" svg:x2="13.904cm" svg:y2="3.047cm"><text:p/></draw:line><draw:line draw:style-name="gr7" draw:text-style-name="P40" svg:x1="14.345cm" svg:y1="3.147cm" svg:x2="14.493cm" svg:y2="3.345cm"><text:p/></draw:line><draw:line draw:style-name="gr8" draw:text-style-name="P40" svg:x1="14.203cm" svg:y1="3.244cm" svg:x2="14.351cm" svg:y2="3.442cm"><text:p/></draw:line><draw:line draw:style-name="gr9" draw:text-style-name="P41" svg:x1="14.494cm" svg:y1="3.345cm" svg:x2="14.494cm" svg:y2="3.243cm"><text:p/></draw:line><draw:line draw:style-name="gr9" draw:text-style-name="P41" svg:x1="14.39cm" svg:y1="3.341cm" svg:x2="14.496cm" svg:y2="3.341cm"><text:p/></draw:line><draw:line draw:style-name="gr9" draw:text-style-name="P41" svg:x1="14.345cm" svg:y1="3.44cm" svg:x2="14.345cm" svg:y2="3.341cm"><text:p/></draw:line><draw:line draw:style-name="gr9" draw:text-style-name="P41" svg:x1="14.226cm" svg:y1="3.41cm" svg:x2="14.351cm" svg:y2="3.445cm"><text:p/></draw:line></draw:g></draw:g><draw:g draw:style-name="gr5"><draw:g draw:style-name="gr5"><draw:line draw:style-name="gr6" draw:text-style-name="P40" svg:x1="16.41cm" svg:y1="0.404cm" svg:x2="16.015cm" svg:y2="0.408cm"><text:p/></draw:line><draw:line draw:style-name="gr6" draw:text-style-name="P40" svg:x1="16.21cm" svg:y1="1.051cm" svg:x2="16.21cm" svg:y2="0.063cm"><text:p/></draw:line><draw:line draw:style-name="gr6" draw:text-style-name="P40" svg:x1="16.015cm" svg:y1="0.411cm" svg:x2="16.213cm" svg:y2="0.707cm"><text:p/></draw:line><draw:line draw:style-name="gr6" draw:text-style-name="P40" svg:x1="16.408cm" svg:y1="0.411cm" svg:x2="16.21cm" svg:y2="0.707cm"><text:p/></draw:line><draw:line draw:style-name="gr6" draw:text-style-name="P40" svg:x1="16.41cm" svg:y1="0.703cm" svg:x2="16.015cm" svg:y2="0.707cm"><text:p/></draw:line><draw:line draw:style-name="gr7" draw:text-style-name="P40" svg:x1="16.456cm" svg:y1="0.807cm" svg:x2="16.604cm" svg:y2="1.005cm"><text:p/></draw:line><draw:line draw:style-name="gr8" draw:text-style-name="P40" svg:x1="16.314cm" svg:y1="0.904cm" svg:x2="16.462cm" svg:y2="1.102cm"><text:p/></draw:line><draw:line draw:style-name="gr9" draw:text-style-name="P41" svg:x1="16.605cm" svg:y1="1cm" svg:x2="16.605cm" svg:y2="0.898cm"><text:p/></draw:line><draw:line draw:style-name="gr9" draw:text-style-name="P41" svg:x1="16.501cm" svg:y1="1.002cm" svg:x2="16.607cm" svg:y2="1.002cm"><text:p/></draw:line><draw:line draw:style-name="gr9" draw:text-style-name="P41" svg:x1="16.456cm" svg:y1="1.101cm" svg:x2="16.456cm" svg:y2="1.002cm"><text:p/></draw:line><draw:line draw:style-name="gr9" draw:text-style-name="P41" svg:x1="16.337cm" svg:y1="1.069cm" svg:x2="16.462cm" svg:y2="1.104cm"><text:p/></draw:line></draw:g><draw:g draw:style-name="gr5"><draw:line draw:style-name="gr6" draw:text-style-name="P40" svg:x1="16.41cm" svg:y1="1.182cm" svg:x2="16.015cm" svg:y2="1.186cm"><text:p/></draw:line><draw:line draw:style-name="gr6" draw:text-style-name="P40" svg:x1="16.21cm" svg:y1="1.833cm" svg:x2="16.21cm" svg:y2="0.845cm"><text:p/></draw:line><draw:line draw:style-name="gr6" draw:text-style-name="P40" svg:x1="16.015cm" svg:y1="1.189cm" svg:x2="16.213cm" svg:y2="1.485cm"><text:p/></draw:line><draw:line draw:style-name="gr6" draw:text-style-name="P40" svg:x1="16.408cm" svg:y1="1.189cm" svg:x2="16.21cm" svg:y2="1.485cm"><text:p/></draw:line><draw:line draw:style-name="gr6" draw:text-style-name="P40" svg:x1="16.41cm" svg:y1="1.48cm" svg:x2="16.015cm" svg:y2="1.484cm"><text:p/></draw:line><draw:line draw:style-name="gr7" draw:text-style-name="P40" svg:x1="16.456cm" svg:y1="1.584cm" svg:x2="16.604cm" svg:y2="1.782cm"><text:p/></draw:line><draw:line draw:style-name="gr8" draw:text-style-name="P40" svg:x1="16.314cm" svg:y1="1.681cm" svg:x2="16.462cm" svg:y2="1.879cm"><text:p/></draw:line><draw:line draw:style-name="gr9" draw:text-style-name="P41" svg:x1="16.605cm" svg:y1="1.783cm" svg:x2="16.605cm" svg:y2="1.681cm"><text:p/></draw:line><draw:line draw:style-name="gr9" draw:text-style-name="P41" svg:x1="16.501cm" svg:y1="1.779cm" svg:x2="16.607cm" svg:y2="1.779cm"><text:p/></draw:line><draw:line draw:style-name="gr9" draw:text-style-name="P41" svg:x1="16.456cm" svg:y1="1.878cm" svg:x2="16.456cm" svg:y2="1.779cm"><text:p/></draw:line><draw:line draw:style-name="gr9" draw:text-style-name="P41" svg:x1="16.337cm" svg:y1="1.847cm" svg:x2="16.462cm" svg:y2="1.882cm"><text:p/></draw:line></draw:g><draw:g draw:style-name="gr5"><draw:line draw:style-name="gr6" draw:text-style-name="P40" svg:x1="16.41cm" svg:y1="1.958cm" svg:x2="16.015cm" svg:y2="1.962cm"><text:p/></draw:line><draw:line draw:style-name="gr6" draw:text-style-name="P40" svg:x1="16.21cm" svg:y1="2.604cm" svg:x2="16.21cm" svg:y2="1.616cm"><text:p/></draw:line><draw:line draw:style-name="gr6" draw:text-style-name="P40" svg:x1="16.015cm" svg:y1="1.965cm" svg:x2="16.213cm" svg:y2="2.261cm"><text:p/></draw:line><draw:line draw:style-name="gr6" draw:text-style-name="P40" svg:x1="16.408cm" svg:y1="1.965cm" svg:x2="16.21cm" svg:y2="2.261cm"><text:p/></draw:line><draw:line draw:style-name="gr6" draw:text-style-name="P40" svg:x1="16.41cm" svg:y1="2.257cm" svg:x2="16.015cm" svg:y2="2.261cm"><text:p/></draw:line><draw:line draw:style-name="gr7" draw:text-style-name="P40" svg:x1="16.456cm" svg:y1="2.357cm" svg:x2="16.604cm" svg:y2="2.555cm"><text:p/></draw:line><draw:line draw:style-name="gr8" draw:text-style-name="P40" svg:x1="16.314cm" svg:y1="2.454cm" svg:x2="16.462cm" svg:y2="2.652cm"><text:p/></draw:line><draw:line draw:style-name="gr9" draw:text-style-name="P41" svg:x1="16.605cm" svg:y1="2.554cm" svg:x2="16.605cm" svg:y2="2.452cm"><text:p/></draw:line><draw:line draw:style-name="gr9" draw:text-style-name="P41" svg:x1="16.501cm" svg:y1="2.551cm" svg:x2="16.607cm" svg:y2="2.551cm"><text:p/></draw:line><draw:line draw:style-name="gr9" draw:text-style-name="P41" svg:x1="16.456cm" svg:y1="2.65cm" svg:x2="16.456cm" svg:y2="2.551cm"><text:p/></draw:line><draw:line draw:style-name="gr9" draw:text-style-name="P41" svg:x1="16.337cm" svg:y1="2.623cm" svg:x2="16.462cm" svg:y2="2.658cm"><text:p/></draw:line></draw:g><draw:g draw:style-name="gr5"><draw:line draw:style-name="gr6" draw:text-style-name="P40" svg:x1="16.41cm" svg:y1="2.735cm" svg:x2="16.015cm" svg:y2="2.739cm"><text:p/></draw:line><draw:line draw:style-name="gr6" draw:text-style-name="P40" svg:x1="16.21cm" svg:y1="3.387cm" svg:x2="16.21cm" svg:y2="2.399cm"><text:p/></draw:line><draw:line draw:style-name="gr6" draw:text-style-name="P40" svg:x1="16.015cm" svg:y1="2.742cm" svg:x2="16.213cm" svg:y2="3.038cm"><text:p/></draw:line><draw:line draw:style-name="gr6" draw:text-style-name="P40" svg:x1="16.408cm" svg:y1="2.742cm" svg:x2="16.21cm" svg:y2="3.038cm"><text:p/></draw:line><draw:line draw:style-name="gr6" draw:text-style-name="P40" svg:x1="16.41cm" svg:y1="3.034cm" svg:x2="16.015cm" svg:y2="3.038cm"><text:p/></draw:line><draw:line draw:style-name="gr7" draw:text-style-name="P40" svg:x1="16.456cm" svg:y1="3.138cm" svg:x2="16.604cm" svg:y2="3.336cm"><text:p/></draw:line><draw:line draw:style-name="gr8" draw:text-style-name="P40" svg:x1="16.314cm" svg:y1="3.235cm" svg:x2="16.462cm" svg:y2="3.433cm"><text:p/></draw:line><draw:line draw:style-name="gr9" draw:text-style-name="P41" svg:x1="16.605cm" svg:y1="3.332cm" svg:x2="16.605cm" svg:y2="3.23cm"><text:p/></draw:line><draw:line draw:style-name="gr9" draw:text-style-name="P41" svg:x1="16.501cm" svg:y1="3.332cm" svg:x2="16.607cm" svg:y2="3.332cm"><text:p/></draw:line><draw:line draw:style-name="gr9" draw:text-style-name="P41" svg:x1="16.456cm" svg:y1="3.431cm" svg:x2="16.456cm" svg:y2="3.332cm"><text:p/></draw:line><draw:line draw:style-name="gr9" draw:text-style-name="P41" svg:x1="16.337cm" svg:y1="3.4cm" svg:x2="16.462cm" svg:y2="3.435cm"><text:p/></draw:line></draw:g></draw:g><draw:line draw:style-name="gr10" draw:text-style-name="P41" svg:x1="13.201cm" svg:y1="0.076cm" svg:x2="16.21cm" svg:y2="0.076cm"><text:p/></draw:line><draw:line draw:style-name="gr10" draw:text-style-name="P41" svg:x1="13.201cm" svg:y1="3.394cm" svg:x2="16.21cm" svg:y2="3.394cm"><text:p/></draw:line><draw:custom-shape draw:style-name="gr11" draw:text-style-name="P41" svg:width="0.101cm" svg:height="0.101cm" svg:x="14.91cm" svg:y="1.7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41" svg:width="0.101cm" svg:height="0.101cm" svg:x="15.111cm" svg:y="1.78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41" svg:width="0.101cm" svg:height="0.101cm" svg:x="15.312cm" svg:y="1.78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41" svg:x1="14.005cm" svg:y1="3.497cm" svg:x2="14.206cm" svg:y2="3.698cm"><text:p/></draw:line><draw:line draw:style-name="gr10" draw:text-style-name="P41" svg:x1="14.91cm" svg:y1="3.698cm" svg:x2="14.206cm" svg:y2="3.698cm"><text:p/></draw:line><draw:line draw:style-name="gr10" draw:text-style-name="P41" svg:x1="14.91cm" svg:y1="3.698cm" svg:x2="15.111cm" svg:y2="3.899cm"><text:p/></draw:line><draw:line draw:style-name="gr10" draw:text-style-name="P41" svg:x1="15.312cm" svg:y1="3.698cm" svg:x2="15.111cm" svg:y2="3.899cm"><text:p/></draw:line><draw:line draw:style-name="gr10" draw:text-style-name="P41" svg:x1="16.016cm" svg:y1="3.698cm" svg:x2="15.312cm" svg:y2="3.698cm"><text:p/></draw:line><draw:line draw:style-name="gr10" draw:text-style-name="P41" svg:x1="16.217cm" svg:y1="3.497cm" svg:x2="16.016cm" svg:y2="3.698cm"><text:p/></draw:line></draw:g><draw:frame text:anchor-type="paragraph" draw:z-index="26" draw:style-name="gr1" draw:text-style-name="P38" svg:width="0.964cm" svg:height="0.745cm" svg:x="-1.159cm" svg:y="0.104cm"><draw:text-box><text:p><text:span text:style-name="T37">3P</text:span></text:p></draw:text-box></draw:frame><text:span text:style-name="T26">W</text:span><text:span text:style-name="T27">enn 4 LEDs in Reihe geschaltet sind, ergibt sich die Gesamtspannung von </text:span><text:span text:style-name="T27"><draw:frame draw:style-name="fr2" draw:name="Objekt27" text:anchor-type="as-char" svg:width="2.879cm" svg:height="0.474cm" draw:z-index="58"><draw:object xlink:href="./Object 27" xlink:type="simple" xlink:show="embed" xlink:actuate="onLoad"/><draw:image xlink:href="./ObjectReplacements/Object 27" xlink:type="simple" xlink:show="embed" xlink:actuate="onLoad"/></draw:frame></text:span></text:h>
      <text:h text:style-name="P28" text:outline-level="2" text:is-list-header="true"><draw:frame draw:style-name="fr2" draw:name="Objekt28" text:anchor-type="as-char" svg:width="10.428cm" svg:height="1.011cm" draw:z-index="59"><draw:object xlink:href="./Object 28" xlink:type="simple" xlink:show="embed" xlink:actuate="onLoad"/><draw:image xlink:href="./ObjectReplacements/Object 28" xlink:type="simple" xlink:show="embed" xlink:actuate="onLoad"/></draw:frame></text:h>
      <text:h text:style-name="P29" text:outline-level="2"><draw:frame text:anchor-type="paragraph" draw:z-index="30" draw:style-name="gr1" draw:text-style-name="P38" svg:width="0.964cm" svg:height="0.745cm" svg:x="-1.159cm" svg:y="0.104cm"><draw:text-box><text:p><text:span text:style-name="T37">3P</text:span></text:p></draw:text-box></draw:frame>Die Werte der I-Achse muss man durch 19 teilen da sich der Strom auf die 19 Parallelschaltungen gleichmäßig aufteilt.<text:line-break/>Die Werte an der U-Achse muss man durch 4 teilen, da sich in der Reihenschaltung die Spannungen an allen 4 LEDs addieren.</text:h>
      <text:h text:style-name="Text_20_body" text:outline-level="2"><draw:frame text:anchor-type="paragraph" draw:z-index="27" draw:style-name="gr1" draw:text-style-name="P38" svg:width="0.964cm" svg:height="0.745cm" svg:x="-1.159cm" svg:y="0.104cm"><draw:text-box><text:p><text:span text:style-name="T37">4P</text:span></text:p></draw:text-box></draw:frame>Abgelesen bei 11,5 V: I= 80 mA → P = 11,5 V <text:span text:style-name="T30">▪∙</text:span><text:span text:style-name="T20">80 mA = 0,92 W</text:span></text:h>
      <text:h text:style-name="P30" text:outline-level="2" text:is-list-header="true"><text:span text:style-name="T20">Abgelesen bei 12 V: I= 140 mA → P = 12 V </text:span><text:span text:style-name="T30">▪∙140</text:span><text:span text:style-name="T20"> mA = 1,68 W</text:span></text:h>
      <text:h text:style-name="P30" text:outline-level="2" text:is-list-header="true"><text:span text:style-name="T20">Abgelesen bei 12,5 V: I= 250 mA → P = 12,5 V </text:span><text:span text:style-name="T30">▪∙25</text:span><text:span text:style-name="T20">0 mA = 3,125 W</text:span></text:h>
      <text:h text:style-name="P30" text:outline-level="2" text:is-list-header="true"><text:span text:style-name="T20">Abgelesen bei 13,2 V: I= 500 mA → P = 13,2 V </text:span><text:span text:style-name="T30">▪∙500</text:span><text:span text:style-name="T20"> mA = 6,6 W <text:line-break/></text:span><text:span text:style-name="T21">Maximalstrom, Maximalleistung</text:span></text:h>
      <text:h text:style-name="P32" text:outline-level="2"><draw:frame text:anchor-type="paragraph" draw:z-index="28" draw:style-name="gr1" draw:text-style-name="P38" svg:width="0.964cm" svg:height="0.745cm" svg:x="-1.159cm" svg:y="0.104cm"><draw:text-box><text:p><text:span text:style-name="T37">3P</text:span></text:p></draw:text-box></draw:frame>Das Modul soll besonders zur Beleuchtung eines Fahrzeug-Innenraums geeignet sein. Die Lichtmaschine lädt die Autobatterie bis zu einer Spannung von 13,8V. Erklären Sie, w<text:span text:style-name="T32">arum Sie das Modul auf keinen Fall ohne </text:span>Vorwiderstand <text:span text:style-name="T32">oder Vorschaltgerät </text:span>an der Autobatterie betreib<text:span text:style-name="T32">en dürfen</text:span>.</text:h>
      <text:h text:style-name="P30" text:outline-level="2" text:is-list-header="true">Abgelesen bei 13,8 V: I= 940 mA → P = 13,8 V <text:span text:style-name="T30">▪∙94</text:span><text:span text:style-name="T20">0 mA = 12,97 W</text:span></text:h>
      <text:h text:style-name="P20" text:outline-level="2" text:is-list-header="true">Das Modul würde beim Betrieb an 13,8 V total überlastet werden. Der maximale Strom von 500 mA wäre um das doppelte überschritten, ebenfalls müsste das Modul die doppelte Leistung in Wärme (und Licht) umsetzen.</text:h>
      <text:h text:style-name="P20" text:outline-level="2"><draw:frame text:anchor-type="paragraph" draw:z-index="29" draw:style-name="gr1" draw:text-style-name="P38" svg:width="0.964cm" svg:height="0.745cm" svg:x="-1.215cm" svg:y="0.095cm"><draw:text-box><text:p><text:span text:style-name="T37">2P</text:span></text:p></draw:text-box></draw:frame>Der Vorwiderstand müsst so berechnet werden, dass bei einem Strom von 500 mA an ihm eine Spannung von 13,8 V-13,2 V = 0,6 V abfallen.</text:h>
      <text:h text:style-name="P31" text:outline-level="2" text:is-list-header="true"><text:span text:style-name="T20"><draw:frame draw:style-name="fr2" draw:name="Objekt29" text:anchor-type="as-char" svg:width="4.17cm" svg:height="1.005cm" draw:z-index="60"><draw:object xlink:href="./Object 29" xlink:type="simple" xlink:show="embed" xlink:actuate="onLoad"/><draw:image xlink:href="./ObjectReplacements/Object 29" xlink:type="simple" xlink:show="embed" xlink:actuate="onLoad"/></draw:frame></text:span><text:span text:style-name="T20"><draw:frame draw:style-name="fr2" draw:name="Objekt30" text:anchor-type="as-char" svg:width="5.706cm" svg:height="0.542cm" draw:z-index="61"><draw:object xlink:href="./Object 30" xlink:type="simple" xlink:show="embed" xlink:actuate="onLoad"/><draw:image xlink:href="./ObjectReplacements/Object 30" xlink:type="simple" xlink:show="embed" xlink:actuate="onLoad"/><svg:desc>Formel</svg:desc></draw:frame></text:span></text:h>
      <text:h text:style-name="P11" text:outline-level="1">Solarzellen</text:h>
      <text:h text:style-name="Text_20_body" text:outline-level="2"><draw:g text:anchor-type="paragraph" draw:z-index="49" draw:style-name="gr3"><draw:line draw:style-name="gr9" draw:text-style-name="P41" svg:x1="16.785cm" svg:y1="0.086cm" svg:x2="16.785cm" svg:y2="3.286cm"><text:p/></draw:line><draw:line draw:style-name="gr9" draw:text-style-name="P41" svg:x1="13.79cm" svg:y1="0.09cm" svg:x2="13.79cm" svg:y2="3.283cm"><text:p/></draw:line><draw:line draw:style-name="gr9" draw:text-style-name="P41" svg:x1="15.302cm" svg:y1="0.092cm" svg:x2="13.79cm" svg:y2="0.09cm"><text:p/></draw:line><draw:rect draw:style-name="gr32" draw:text-style-name="P41" svg:width="0.461cm" svg:height="0.922cm" svg:x="13.549cm" svg:y="1.995cm"><text:p/></draw:rect><draw:frame draw:style-name="gr33" draw:text-style-name="P48" svg:width="1.235cm" svg:height="0.814cm" svg:x="12.314cm" svg:y="2.042cm"><draw:text-box><text:p><text:span text:style-name="T48">Solar-modul</text:span></text:p></draw:text-box></draw:frame><draw:line draw:style-name="gr9" draw:text-style-name="P41" svg:x1="13.55cm" svg:y1="1.995cm" svg:x2="13.78cm" svg:y2="2.229cm"><text:p/></draw:line><draw:line draw:style-name="gr9" draw:text-style-name="P41" svg:x1="14.013cm" svg:y1="1.995cm" svg:x2="13.783cm" svg:y2="2.229cm"><text:p/></draw:line><draw:line draw:style-name="gr9" draw:text-style-name="P41" svg:x1="14.804cm" svg:y1="3.286cm" svg:x2="13.79cm" svg:y2="3.284cm"><text:p/></draw:line><draw:rect draw:style-name="gr32" draw:text-style-name="P41" svg:width="0.461cm" svg:height="0.922cm" svg:x="15.073cm" svg:y="2.01cm"><text:p/></draw:rect><draw:line draw:style-name="gr9" draw:text-style-name="P41" svg:x1="14.806cm" svg:y1="3.284cm" svg:x2="14.806cm" svg:y2="2.838cm"><text:p/></draw:line><draw:line draw:style-name="gr34" draw:text-style-name="P41" svg:x1="14.806cm" svg:y1="2.841cm" svg:x2="16.004cm" svg:y2="2.017cm"><text:p/></draw:line><draw:line draw:style-name="gr9" draw:text-style-name="P41" svg:x1="15.302cm" svg:y1="2.011cm" svg:x2="15.302cm" svg:y2="0.094cm"><text:p/></draw:line><draw:frame draw:style-name="gr18" draw:text-style-name="P48" svg:width="0.477cm" svg:height="0.408cm" svg:x="15.919cm" svg:y="2.312cm"><draw:text-box><text:p><text:span text:style-name="T48">R</text:span></text:p></draw:text-box></draw:frame><draw:custom-shape draw:style-name="gr35" draw:text-style-name="P49" svg:width="0.738cm" svg:height="0.738cm" svg:x="14.932cm" svg:y="0.629cm"><text:p text:style-name="P41"><text:span text:style-name="T39">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41" svg:x1="15.302cm" svg:y1="0.094cm" svg:x2="16.784cm" svg:y2="0.094cm"><text:p/></draw:line><draw:line draw:style-name="gr9" draw:text-style-name="P41" svg:x1="14.806cm" svg:y1="3.286cm" svg:x2="16.785cm" svg:y2="3.286cm"><text:p/></draw:line><draw:custom-shape draw:style-name="gr35" draw:text-style-name="P49" svg:width="0.738cm" svg:height="0.738cm" svg:x="16.434cm" svg:y="2.051cm"><text:p text:style-name="P41"><text:span text:style-name="T39">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text:anchor-type="paragraph" draw:z-index="6" draw:style-name="gr1" draw:text-style-name="P38" svg:width="0.964cm" svg:height="0.745cm" svg:x="-1.159cm" svg:y="0.104cm"><draw:text-box><text:p><text:span text:style-name="T37">5P</text:span></text:p></draw:text-box></draw:frame><text:span text:style-name="T35">Veränderbaren Widerstand und Strom- und Spannungsmesser wie abgebildet an das Solarmodul anschließen</text:span><text:line-break/><text:span text:style-name="T35">Widerstand von 0 </text:span><text:span text:style-name="T31">Ω</text:span><text:span text:style-name="T22"> (Kurzschluss) bis maximal (auch ohne R → Leerlauf) verändern, dabei Wertepaare von U und I <text:s/>messen und notieren. </text:span><text:span text:style-name="T25">I(U)-</text:span><text:span text:style-name="T22">Diagramm zeichnen.</text:span></text:h>
      <text:h text:style-name="Text_20_body" text:outline-level="2"><draw:frame text:anchor-type="paragraph" draw:z-index="7" draw:style-name="gr1" draw:text-style-name="P38" svg:width="0.964cm" svg:height="0.745cm" svg:x="-1.159cm" svg:y="0.104cm"><draw:text-box><text:p><text:span text:style-name="T37">2P</text:span></text:p></draw:text-box></draw:frame>Leerlaufspannung <text:span text:style-name="T35">U</text:span><text:span text:style-name="T15">OC </text:span><text:span text:style-name="T6">= 35 V</text:span><text:span text:style-name="T35"> <text:line-break/>K</text:span>urzschlussstrom <text:span text:style-name="T35">I</text:span><text:span text:style-name="T15">SC </text:span><text:span text:style-name="T6">= 8,2 A</text:span> </text:h>
      <text:h text:style-name="Text_20_body" text:outline-level="2" text:is-list-header="true"/>
      <text:h text:style-name="P37" text:outline-level="2"><draw:frame text:anchor-type="paragraph" draw:z-index="8" draw:style-name="gr1" draw:text-style-name="P38" svg:width="0.964cm" svg:height="0.745cm" svg:x="-1.159cm" svg:y="0.104cm"><draw:text-box><text:p><text:span text:style-name="T37">5P</text:span></text:p></draw:text-box></draw:frame><draw:frame draw:style-name="fr5" draw:name="Objekt2" text:anchor-type="paragraph" svg:x="1.789cm" svg:y="0.131cm" svg:width="6.281cm" svg:height="5.569cm" draw:z-index="69"><draw:object xlink:href="./Object 2" xlink:type="simple" xlink:show="embed" xlink:actuate="onLoad"/><draw:image xlink:href="./ObjectReplacements/Object 2" xlink:type="simple" xlink:show="embed" xlink:actuate="onLoad"/></draw:frame><draw:frame draw:style-name="fr5" draw:name="Objekt5" text:anchor-type="paragraph" svg:x="9.028cm" svg:y="0.168cm" svg:width="6.239cm" svg:height="5.532cm" draw:z-index="70"><draw:object xlink:href="./Object 6" xlink:type="simple" xlink:show="embed" xlink:actuate="onLoad"/><draw:image xlink:href="./ObjectReplacements/Object 6" xlink:type="simple" xlink:show="embed" xlink:actuate="onLoad"/></draw:frame></text:h>
      <text:h text:style-name="P33" text:outline-level="2" text:is-list-header="true"/>
      <text:h text:style-name="P33" text:outline-level="2" text:is-list-header="true"/>
      <text:h text:style-name="P33" text:outline-level="2" text:is-list-header="true"/>
      <text:h text:style-name="P33" text:outline-level="2" text:is-list-header="true"/>
      <text:h text:style-name="P33" text:outline-level="2" text:is-list-header="true"/>
      <text:h text:style-name="P33" text:outline-level="2" text:is-list-header="true"/>
      <text:h text:style-name="P33" text:outline-level="2" text:is-list-header="true"/>
      <text:h text:style-name="P33" text:outline-level="2" text:is-list-header="true"/>
      <text:h text:style-name="P33" text:outline-level="2" text:is-list-header="true"/>
      <text:h text:style-name="P34" text:outline-level="2"><draw:frame draw:style-name="fr4" draw:name="Objekt31" text:anchor-type="paragraph" svg:x="1.637cm" svg:y="0.275cm" svg:width="13.725cm" svg:height="9.71cm" draw:z-index="50"><draw:object xlink:href="./Object 3" xlink:type="simple" xlink:show="embed" xlink:actuate="onLoad"/><draw:image xlink:href="./ObjectReplacements/Object 3" xlink:type="simple" xlink:show="embed" xlink:actuate="onLoad"/><svg:desc>Chart</svg:desc></draw:frame><draw:frame text:anchor-type="paragraph" draw:z-index="9" draw:style-name="gr1" draw:text-style-name="P38" svg:width="0.964cm" svg:height="0.745cm" svg:x="-1.127cm" svg:y="10.202cm"><draw:text-box><text:p><text:span text:style-name="T37">3P</text:span></text:p></draw:text-box></draw:frame><text:span text:style-name="T6">10</text:span><text:span text:style-name="T1">00 W/m²: <text:s/></text:span>P<text:span text:style-name="T13">MPP </text:span><text:span text:style-name="T6">= 18</text:span><text:span text:style-name="T12">8</text:span><text:span text:style-name="T6"> W,</text:span><text:span text:style-name="T1"> I</text:span><text:span text:style-name="T13">MPP </text:span><text:span text:style-name="T6">= 6,7A,</text:span><text:span text:style-name="T1"> U</text:span><text:span text:style-name="T13">MPP </text:span><text:span text:style-name="T6">= 28,1V</text:span><text:span text:style-name="T1"> </text:span><text:span text:style-name="T7">Werte aus Tabelle.</text:span></text:h>
      <text:h text:style-name="P26" text:outline-level="2"><draw:frame text:anchor-type="paragraph" draw:z-index="10" draw:style-name="gr1" draw:text-style-name="P38" svg:width="0.964cm" svg:height="0.745cm" svg:x="-1.159cm" svg:y="0.104cm"><draw:text-box><text:p><text:span text:style-name="T37">3P</text:span></text:p></draw:text-box></draw:frame>P<text:span text:style-name="T13">MPP</text:span> <text:span text:style-name="T35">= 77,4 W </text:span>bei 500 W/m² <text:span text:style-name="T36">abgelesen aus Tabelle.</text:span></text:h>
      <text:h text:style-name="P35" text:outline-level="2"><draw:frame text:anchor-type="paragraph" draw:z-index="11" draw:style-name="gr1" draw:text-style-name="P38" svg:width="0.964cm" svg:height="0.745cm" svg:x="-1.159cm" svg:y="0.104cm"><draw:text-box><text:p><text:span text:style-name="T37">3P</text:span></text:p></draw:text-box></draw:frame>Eine Zelle: Leerlaufspannung UOC = 35 V / 60 = 0,58 V <text:line-break/>Kurzschlussstrom ISC = 8,2 A (Strom durch 1 Zelle = Gesamtstrom bei Reihenschaltung)</text:h>
      <text:h text:style-name="Text_20_body" text:outline-level="2"><draw:frame text:anchor-type="paragraph" draw:z-index="12" draw:style-name="gr1" draw:text-style-name="P38" svg:width="0.964cm" svg:height="0.745cm" svg:x="-1.159cm" svg:y="0.104cm"><draw:text-box><text:p><text:span text:style-name="T37">5P</text:span></text:p></draw:text-box></draw:frame><text:span text:style-name="T36">Das Solarmodul liefert bei 1000 W/m²: P</text:span><text:span text:style-name="T17">MPP</text:span><text:span text:style-name="T36"> = 188 W, </text:span><text:span text:style-name="T7"><draw:frame draw:style-name="fr2" draw:name="Objekt1" text:anchor-type="as-char" svg:width="4.748cm" svg:height="1.141cm" draw:z-index="66"><draw:object xlink:href="./Object 1" xlink:type="simple" xlink:show="embed" xlink:actuate="onLoad"/><draw:image xlink:href="./ObjectReplacements/Object 1" xlink:type="simple" xlink:show="embed" xlink:actuate="onLoad"/></draw:frame></text:span><text:span text:style-name="T7"> </text:span></text:h>
      <text:h text:style-name="P36" text:outline-level="2" text:is-list-header="true"><text:span text:style-name="T1">Wenn Solarmodul 1m² groß</text:span><text:span text:style-name="T1"><draw:frame draw:style-name="fr2" draw:name="Objekt3" text:anchor-type="as-char" svg:width="9.068cm" svg:height="0.54cm" draw:z-index="67"><draw:object xlink:href="./Object 4" xlink:type="simple" xlink:show="embed" xlink:actuate="onLoad"/><draw:image xlink:href="./ObjectReplacements/Object 4" xlink:type="simple" xlink:show="embed" xlink:actuate="onLoad"/></draw:frame></text:span></text:h>
      <text:h text:style-name="P36" text:outline-level="2" text:is-list-header="true"><text:span text:style-name="T11">Dreisatz: <text:s/></text:span><text:span text:style-name="T1">150 W </text:span><text:span text:style-name="T8">≙</text:span><text:span text:style-name="T3"> 1 m² <text:tab/>18</text:span><text:span text:style-name="T4">8</text:span><text:span text:style-name="T3"> W </text:span><text:span text:style-name="T8">≙</text:span><text:span text:style-name="T9"> Fläche</text:span><text:span text:style-name="T16">Modul</text:span></text:h>
      <text:h text:style-name="P36" text:outline-level="2" text:is-list-header="true"><text:span text:style-name="T9">→</text:span><text:span text:style-name="T10"> </text:span><text:span text:style-name="T9"><draw:frame draw:style-name="fr2" draw:name="Objekt4" text:anchor-type="as-char" svg:width="7.221cm" svg:height="1.011cm" draw:z-index="68"><draw:object xlink:href="./Object 5" xlink:type="simple" xlink:show="embed" xlink:actuate="onLoad"/><draw:image xlink:href="./ObjectReplacements/Object 5" xlink:type="simple" xlink:show="embed" xlink:actuate="onLoad"/></draw:fram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3" svg:font-family="Tahoma"/>
    <style:font-face style:name="Arial2" svg:font-family="Arial" style:font-adornments="Standard" style:font-family-generic="swiss"/>
    <style:font-face style:name="Lucida Sans Unicode" svg:font-family="'Lucida Sans Unicode'" style:font-adornments="Standard" style:font-family-generic="swiss"/>
    <style:font-face style:name="Lucida Sans Unicode1" svg:font-family="'Lucida Sans Unicode'" style:font-pitch="variable"/>
    <style:font-face style:name="Tahoma1"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1131 902" svg:d="M564 0l-564 902h1131z"/>
    <draw:stroke-dash draw:name="Fine_20_Dashed" draw:display-name="Fine Dashed" draw:style="rect" draw:dots1="1" draw:dots1-length="112%" draw:distance="112%"/>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26cm" fo:margin-right="0cm" fo:margin-top="0cm" fo:margin-bottom="0.212cm" loext:contextual-spacing="false" fo:text-indent="-0.926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2pt" fo:font-weight="bold" style:font-size-asian="14pt" style:font-weight-asian="bold" style:font-size-complex="14pt" style:font-weight-complex="bold"/>
    </style:style>
    <style:style style:name="List" style:family="paragraph" style:parent-style-name="Text_20_body" style:default-outline-level="" style:list-style-name="" style:class="list">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Text" style:family="paragraph" style:parent-style-name="Caption" style:class="extra">
      <style:text-properties fo:font-size="11pt" fo:font-style="normal"/>
    </style:style>
    <style:style style:name="Drawing" style:family="paragraph" style:parent-style-name="Caption" style:class="extra">
      <style:text-properties fo:font-size="11pt"/>
    </style:style>
    <style:style style:name="Index" style:family="paragraph" style:parent-style-name="Standard" style:class="index">
      <style:paragraph-properties text:number-lines="false" text:line-number="0"/>
      <style:text-properties style:font-name-complex="Tahoma3" style:font-family-complex="Tahoma"/>
    </style:style>
    <style:style style:name="First_20_line_20_indent" style:display-name="First line indent" style:family="paragraph" style:parent-style-name="Text_20_body" style:default-outline-level="3" style:class="text">
      <style:paragraph-properties fo:margin-left="0.034cm" fo:margin-right="0cm" fo:text-indent="-0.034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fo:background-color="transparent" style:background-transparency="100%" style:shadow="none" draw:shadow-opacity="100%">
        <style:background-image/>
        <style:columns fo:column-count="1" fo:column-gap="0cm"/>
      </style:graphic-properties>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draw:shadow-opacity="100%">
        <style:background-image/>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3">
        <style:list-level-properties text:min-label-distance="0.381cm"/>
      </text:outline-level-style>
      <text:outline-level-style text:level="5" style:num-format="1" text:display-levels="3">
        <style:list-level-properties text:min-label-distance="0.381cm"/>
      </text:outline-level-style>
      <text:outline-level-style text:level="6" style:num-format="1" text:display-levels="3">
        <style:list-level-properties text:min-label-distance="0.381cm"/>
      </text:outline-level-style>
      <text:outline-level-style text:level="7" style:num-format="1" text:display-levels="3">
        <style:list-level-properties text:min-label-distance="0.381cm"/>
      </text:outline-level-style>
      <text:outline-level-style text:level="8" style:num-format="1" text:display-levels="3">
        <style:list-level-properties text:min-label-distance="0.381cm"/>
      </text:outline-level-style>
      <text:outline-level-style text:level="9" style:num-format="1" text:display-levels="3">
        <style:list-level-properties text:min-label-distance="0.381cm"/>
      </text:outline-level-style>
      <text:outline-level-style text:level="10" style:num-format="1" text:display-levels="3">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min-label-distance="0.199cm"/>
      </text:list-level-style-number>
      <text:list-level-style-number text:level="2" text:style-name="Numbering_20_Symbols" style:num-prefix=" " style:num-suffix=" " style:num-format="1" text:display-levels="2">
        <style:list-level-properties text:space-before="0.501cm" text:min-label-width="0.499cm" text:min-label-distance="0.199cm"/>
      </text:list-level-style-number>
      <text:list-level-style-number text:level="3" text:style-name="Numbering_20_Symbols" style:num-prefix=" " style:num-suffix=" " style:num-format="1" text:display-levels="3">
        <style:list-level-properties text:space-before="1cm" text:min-label-width="0.499cm" text:min-label-distance="0.199cm"/>
      </text:list-level-style-number>
      <text:list-level-style-number text:level="4" text:style-name="Numbering_20_Symbols" style:num-prefix=" " style:num-suffix=" " style:num-format="1" text:display-levels="4">
        <style:list-level-properties text:space-before="1.501cm" text:min-label-width="0.499cm" text:min-label-distance="0.199cm"/>
      </text:list-level-style-number>
      <text:list-level-style-number text:level="5" text:style-name="Numbering_20_Symbols" style:num-prefix=" " style:num-suffix=" " style:num-format="1" text:display-levels="5">
        <style:list-level-properties text:space-before="2cm" text:min-label-width="0.499cm" text:min-label-distance="0.199cm"/>
      </text:list-level-style-number>
      <text:list-level-style-number text:level="6" text:style-name="Numbering_20_Symbols" style:num-prefix=" " style:num-suffix=" " style:num-format="1" text:display-levels="6">
        <style:list-level-properties text:space-before="2.501cm" text:min-label-width="0.499cm" text:min-label-distance="0.199cm"/>
      </text:list-level-style-number>
      <text:list-level-style-number text:level="7" text:style-name="Numbering_20_Symbols" style:num-prefix=" " style:num-suffix=" " style:num-format="1" text:display-levels="7">
        <style:list-level-properties text:space-before="3.001cm" text:min-label-width="0.499cm" text:min-label-distance="0.199cm"/>
      </text:list-level-style-number>
      <text:list-level-style-number text:level="8" text:style-name="Numbering_20_Symbols" style:num-prefix=" " style:num-suffix=" " style:num-format="1" text:display-levels="8">
        <style:list-level-properties text:space-before="3.502cm" text:min-label-width="0.499cm" text:min-label-distance="0.199cm"/>
      </text:list-level-style-number>
      <text:list-level-style-number text:level="9" text:style-name="Numbering_20_Symbols" style:num-prefix=" " style:num-suffix=" " style:num-format="1" text:display-levels="9">
        <style:list-level-properties text:space-before="4.001cm" text:min-label-width="0.499cm" text:min-label-distance="0.199cm"/>
      </text:list-level-style-number>
      <text:list-level-style-number text:level="10" text:style-name="Numbering_20_Symbols" style:num-prefix=" " style:num-suffix=" " style:num-format="1" text:display-levels="10">
        <style:list-level-properties text:space-before="4.502cm" text:min-label-width="0.499cm" text:min-label-distance="0.199cm"/>
      </text:list-level-style-number>
    </text:list-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4fdc9" officeooo:paragraph-rsid="0004fdc9"/>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1pt" officeooo:rsid="0012a72a" officeooo:paragraph-rsid="0012a72a" style:font-size-asian="11pt" style:font-size-complex="11pt"/>
    </style:style>
    <style:style style:name="MP5" style:family="paragraph" style:parent-style-name="Footer">
      <style:text-properties style:font-name="Arial1" fo:font-size="8pt" officeooo:paragraph-rsid="0012a72a"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909cm" fo:margin-left="0cm" fo:margin-right="0cm" fo:margin-bottom="0.499cm" fo:border-top="none" fo:border-bottom="0.06pt solid #000000" fo:border-left="none" fo:border-right="none" fo:padding="0.049cm" style:shadow="none" style:dynamic-spacing="false"/>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header>
        <text:p text:style-name="MP1"><draw:frame draw:style-name="Mfr1" draw:name="Bild3" text:anchor-type="paragraph" svg:x="9.352cm" svg:y="-0.7cm" svg:width="8.971cm" svg:height="1.794cm" draw:z-index="25"><draw:image xlink:href="Pictures/10000201000003170000009E04E5FD61.png" xlink:type="simple" xlink:show="embed" xlink:actuate="onLoad"/></draw:frame><draw:rect text:anchor-type="paragraph" draw:z-index="20" draw:style-name="Mgr1" draw:text-style-name="MP3" svg:width="5.028cm" svg:height="0.877cm" svg:x="0.011cm" svg:y="-0.146cm"><text:p text:style-name="MP2"><text:span text:style-name="MT1">Technisches Gymnasium</text:span></text:p><text:p text:style-name="MP2"><text:span text:style-name="MT2">Profil Umwelttechnik</text:span></text:p></draw:rect></text:p>
        <text:p text:style-name="MP1"/>
        <text:p text:style-name="MP4">Übungen Diodenschaltungen und Solarzellen</text:p>
      </style:header>
      <style:footer>
        <text:p text:style-name="MP5"><text:file-name text:display="name-and-extension">Uebungen_LED_Solarzelle_Loesungen.odt</text:file-name><text:tab/><text:tab/>Seite <text:page-number text:select-page="current">5</text:page-number><text:line-break/><text:author-name text:fixed="false">Otto Bubbers</text:author-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2-01-13T18:56:45.78</meta:creation-date>
    <dc:language>de-DE</dc:language>
    <meta:editing-cycles>73</meta:editing-cycles>
    <meta:editing-duration>PT13H27M44S</meta:editing-duration>
    <meta:initial-creator>Otto Bubbers</meta:initial-creator>
    <dc:date>2017-04-02T10:37:08.341000000</dc:date>
    <dc:creator>Otto Bubbers</dc:creator>
    <meta:printed-by>Otto Bubbers</meta:printed-by>
    <meta:print-date>2017-03-19T11:04:08.789000000</meta:print-date>
    <meta:document-statistic meta:table-count="1" meta:image-count="2" meta:object-count="33" meta:page-count="5" meta:paragraph-count="63" meta:word-count="805" meta:character-count="4815" meta:non-whitespace-character-count="4065"/>
    <meta:user-defined meta:name="Info 1"/>
    <meta:user-defined meta:name="Info 2"/>
    <meta:user-defined meta:name="Info 3"/>
    <meta:user-defined meta:name="Info 4"/>
    <meta:template xlink:type="simple" xlink:actuate="onRequest" xlink:title="Arbeit" xlink:href="file:///C:/Users/Bubbers/AppData/Roaming/OpenOffice.org/3/user/template/Arbeit.ott" meta:date="2012-01-13T18:56:45.540000000"/>
  </office:meta>
</office:document-meta>
</file>

<file path=Object 1/content.xml><?xml version="1.0" encoding="utf-8"?>
<math xmlns="http://www.w3.org/1998/Math/MathML" display="block">
  <semantics>
    <mrow>
      <mi mathvariant="normal">η</mi>
      <mrow>
        <mspace width="0.5em"/>
        <mo stretchy="false">=</mo>
        <mspace width="0.5em"/>
      </mrow>
      <mfrac>
        <msub>
          <mi mathvariant="normal">P</mi>
          <mi>ab</mi>
        </msub>
        <msub>
          <mi mathvariant="normal">P</mi>
          <mi>zu</mi>
        </msub>
      </mfrac>
      <mrow>
        <mspace width="0.5em"/>
        <mo stretchy="false">=</mo>
        <mspace width="0.5em"/>
      </mrow>
      <mfrac>
        <msub>
          <mi mathvariant="normal">P</mi>
          <mi>Modul</mi>
        </msub>
        <msub>
          <mi mathvariant="normal">P</mi>
          <mi>Sonne</mi>
        </msub>
      </mfrac>
      <mrow>
        <mspace width="0.5em"/>
        <mo stretchy="false">=</mo>
        <mspace width="0.5em"/>
      </mrow>
      <mn>15</mn>
      <mspace width="0.5em"/>
      <mtext>%</mtext>
    </mrow>
    <annotation encoding="StarMath 5.0">%eta `=`P_ab over P_zu `=`P_Modul over P_Sonne `=`15`"%</annotation>
  </semantics>
</math>
</file>

<file path=Object 11/content.xml><?xml version="1.0" encoding="utf-8"?>
<math xmlns="http://www.w3.org/1998/Math/MathML" display="block">
  <semantics>
    <mrow>
      <msub>
        <mi mathvariant="normal">U</mi>
        <mrow>
          <mi mathvariant="normal">R</mi>
          <mn>2</mn>
        </mrow>
      </msub>
      <mrow>
        <mspace width="0.5em"/>
        <mo stretchy="false">=</mo>
        <mspace width="0.5em"/>
      </mrow>
      <msub>
        <mi mathvariant="normal">U</mi>
        <mi>gleich</mi>
      </msub>
      <mrow>
        <mspace width="0.5em"/>
        <mo stretchy="false">−</mo>
        <mspace width="0.5em"/>
      </mrow>
      <mn>2</mn>
      <mrow>
        <mspace width="0.5em"/>
        <mo stretchy="false">⋅</mo>
        <mspace width="0.5em"/>
      </mrow>
      <msub>
        <mi mathvariant="normal">U</mi>
        <mi>LED</mi>
      </msub>
      <mrow>
        <mspace width="0.5em"/>
        <mo stretchy="false">=</mo>
        <mspace width="0.5em"/>
      </mrow>
      <mn>12</mn>
      <mspace width="0.5em"/>
      <mi mathvariant="normal">V</mi>
      <mrow>
        <mspace width="0.5em"/>
        <mo stretchy="false">−</mo>
        <mspace width="0.5em"/>
      </mrow>
      <mn>6,6</mn>
      <mspace width="0.5em"/>
      <mi mathvariant="normal">V</mi>
      <mrow>
        <mspace width="0.5em"/>
        <mo stretchy="false">=</mo>
        <mspace width="0.5em"/>
      </mrow>
      <mn>5,4</mn>
      <mspace width="0.5em"/>
      <mi mathvariant="normal">V</mi>
    </mrow>
    <annotation encoding="StarMath 5.0">U_R2`=`U_gleich`-`2`cdot`U_LED`=`12`V`-`6,6`V`=`5,4`V</annotation>
  </semantics>
</math>
</file>

<file path=Object 12/content.xml><?xml version="1.0" encoding="utf-8"?>
<math xmlns="http://www.w3.org/1998/Math/MathML" display="block">
  <semantics>
    <mrow>
      <mi mathvariant="normal">R</mi>
      <mn>2</mn>
      <mrow>
        <mspace width="0.5em"/>
        <mo stretchy="false">=</mo>
        <mspace width="0.5em"/>
      </mrow>
      <mfrac>
        <msub>
          <mi mathvariant="normal">U</mi>
          <mrow>
            <mi mathvariant="normal">R</mi>
            <mn>2</mn>
          </mrow>
        </msub>
        <msub>
          <mi mathvariant="normal">I</mi>
          <mn>2</mn>
        </msub>
      </mfrac>
      <mrow>
        <mspace width="0.5em"/>
        <mo stretchy="false">=</mo>
        <mspace width="0.5em"/>
      </mrow>
      <mfrac>
        <mrow>
          <mn>5,4</mn>
          <mspace width="0.5em"/>
          <mi mathvariant="normal">V</mi>
        </mrow>
        <mrow>
          <mn>300</mn>
          <mspace width="0.5em"/>
          <mi>mA</mi>
        </mrow>
      </mfrac>
      <mrow>
        <mspace width="0.5em"/>
        <mo stretchy="false">=</mo>
        <mspace width="0.5em"/>
      </mrow>
      <mn>18</mn>
      <mspace width="0.5em"/>
      <mi mathvariant="normal">Ω</mi>
      <mspace width="0.5em"/>
      <mrow>
        <mo fence="true" stretchy="false">(</mo>
        <mrow>
          <mrow>
            <mrow>
              <mspace width="0.5em"/>
              <mo stretchy="false">=</mo>
              <mspace width="0.5em"/>
            </mrow>
            <mi mathvariant="normal">R</mi>
            <mn>1</mn>
          </mrow>
        </mrow>
        <mo fence="true" stretchy="false">)</mo>
      </mrow>
    </mrow>
    <annotation encoding="StarMath 5.0">R2`=`U_R2 over I_2 `=`{5,4`V} over { 300`mA }`=`18`%OMEGA `( `=`R1 )</annotation>
  </semantics>
</math>
</file>

<file path=Object 13/content.xml><?xml version="1.0" encoding="utf-8"?>
<math xmlns="http://www.w3.org/1998/Math/MathML" display="block">
  <semantics>
    <mrow>
      <msub>
        <mi mathvariant="normal">P</mi>
        <mrow>
          <mi mathvariant="normal">R</mi>
          <mn>2</mn>
        </mrow>
      </msub>
      <mrow>
        <mspace width="0.5em"/>
        <mo stretchy="false">=</mo>
        <mspace width="0.5em"/>
      </mrow>
      <msub>
        <mi mathvariant="normal">U</mi>
        <mrow>
          <mi mathvariant="normal">R</mi>
          <mn>2</mn>
        </mrow>
      </msub>
      <mrow>
        <mspace width="0.5em"/>
        <mo stretchy="false">⋅</mo>
        <mspace width="0.5em"/>
      </mrow>
      <msub>
        <mi mathvariant="normal">I</mi>
        <mrow>
          <mi mathvariant="normal">R</mi>
          <mn>2</mn>
        </mrow>
      </msub>
      <mrow>
        <mspace width="0.5em"/>
        <mo stretchy="false">=</mo>
        <mspace width="0.5em"/>
      </mrow>
      <mn>5,4</mn>
      <mspace width="0.5em"/>
      <mi mathvariant="normal">V</mi>
      <mrow>
        <mspace width="0.5em"/>
        <mo stretchy="false">⋅</mo>
        <mspace width="0.5em"/>
      </mrow>
      <mn>300</mn>
      <mspace width="0.5em"/>
      <mi>mA</mi>
      <mrow>
        <mspace width="0.5em"/>
        <mo stretchy="false">=</mo>
        <mspace width="0.5em"/>
      </mrow>
      <mn>1,62</mn>
      <mspace width="0.5em"/>
      <mi mathvariant="normal">W</mi>
      <mspace/>
    </mrow>
    <annotation encoding="StarMath 5.0">P_R2`=`U_R2`cdot `I_R2`=`5,4`V`cdot`300`mA`=`1,62`W`</annotation>
  </semantics>
</math>
</file>

<file path=Object 14/content.xml><?xml version="1.0" encoding="utf-8"?>
<math xmlns="http://www.w3.org/1998/Math/MathML" display="block">
  <semantics>
    <mrow>
      <msub>
        <mi mathvariant="normal">P</mi>
        <mi>ges</mi>
      </msub>
      <mrow>
        <mspace width="0.5em"/>
        <mo stretchy="false">=</mo>
        <mspace width="0.5em"/>
      </mrow>
      <msub>
        <mi mathvariant="normal">U</mi>
        <mi>ges</mi>
      </msub>
      <mrow>
        <mspace width="0.5em"/>
        <mo stretchy="false">⋅</mo>
        <mspace width="0.5em"/>
      </mrow>
      <msub>
        <mi mathvariant="normal">I</mi>
        <mi>ges</mi>
      </msub>
      <mrow>
        <mspace width="0.5em"/>
        <mo stretchy="false">=</mo>
        <mspace width="0.5em"/>
      </mrow>
      <mn>12</mn>
      <mspace width="0.5em"/>
      <mi mathvariant="normal">V</mi>
      <mrow>
        <mspace width="0.5em"/>
        <mo stretchy="false">⋅</mo>
        <mspace width="0.5em"/>
      </mrow>
      <mn>600</mn>
      <mspace width="0.5em"/>
      <mi>mA</mi>
      <mrow>
        <mspace width="0.5em"/>
        <mo stretchy="false">=</mo>
        <mspace width="0.5em"/>
      </mrow>
      <mn>7,2</mn>
      <mspace width="0.5em"/>
      <mi mathvariant="normal">W</mi>
    </mrow>
    <annotation encoding="StarMath 5.0">P_ges`=`U_ges`cdot`I_ges`=`12`V`cdot`600`mA`=`7,2`W</annotation>
  </semantics>
</math>
</file>

<file path=Object 15/content.xml><?xml version="1.0" encoding="utf-8"?>
<math xmlns="http://www.w3.org/1998/Math/MathML" display="block">
  <semantics>
    <mrow>
      <msub>
        <mi mathvariant="normal">U</mi>
        <mrow>
          <mi mathvariant="normal">R</mi>
          <mn>3</mn>
        </mrow>
      </msub>
      <mrow>
        <mspace width="0.5em"/>
        <mo stretchy="false">=</mo>
        <mspace width="0.5em"/>
      </mrow>
      <msub>
        <mi mathvariant="normal">U</mi>
        <mrow>
          <mi>Wechsel</mi>
          <mo stretchy="false">−</mo>
          <mi>Spitze</mi>
        </mrow>
      </msub>
      <mrow>
        <mspace width="0.5em"/>
        <mo stretchy="false">−</mo>
        <mspace width="0.5em"/>
      </mrow>
      <mn>2</mn>
      <mrow>
        <mspace width="0.5em"/>
        <mo stretchy="false">⋅</mo>
        <mspace width="0.5em"/>
      </mrow>
      <msub>
        <mi mathvariant="normal">U</mi>
        <mi>LED</mi>
      </msub>
      <mrow>
        <mspace width="0.5em"/>
        <mo stretchy="false">=</mo>
        <mspace width="0.5em"/>
      </mrow>
      <mn>17</mn>
      <mspace width="0.5em"/>
      <mi mathvariant="normal">V</mi>
      <mrow>
        <mspace width="0.5em"/>
        <mo stretchy="false">−</mo>
        <mspace width="0.5em"/>
      </mrow>
      <mn>6,6</mn>
      <mspace width="0.5em"/>
      <mi mathvariant="normal">V</mi>
      <mrow>
        <mspace width="0.5em"/>
        <mo stretchy="false">=</mo>
        <mspace width="0.5em"/>
      </mrow>
      <mn>10,4</mn>
      <mspace width="0.5em"/>
      <mi mathvariant="normal">V</mi>
    </mrow>
    <annotation encoding="StarMath 5.0">U_R3`=`U_{Wechsel-Spitze}`-`2`cdot` U_LED `=`17`V`-`6,6`V `=`10,4`V</annotation>
  </semantics>
</math>
</file>

<file path=Object 16/content.xml><?xml version="1.0" encoding="utf-8"?>
<math xmlns="http://www.w3.org/1998/Math/MathML" display="block">
  <semantics>
    <mrow>
      <msub>
        <mi mathvariant="normal">I</mi>
        <mi>spitze</mi>
      </msub>
      <mrow>
        <mspace width="0.5em"/>
        <mo stretchy="false">=</mo>
        <mspace width="0.5em"/>
      </mrow>
      <mfrac>
        <msub>
          <mi mathvariant="normal">U</mi>
          <mrow>
            <mi mathvariant="normal">R</mi>
            <mn>3</mn>
          </mrow>
        </msub>
        <mrow>
          <mi mathvariant="normal">R</mi>
          <mn>3</mn>
        </mrow>
      </mfrac>
      <mrow>
        <mspace width="0.5em"/>
        <mo stretchy="false">=</mo>
        <mspace width="0.5em"/>
      </mrow>
      <mfrac>
        <mrow>
          <mn>10,4</mn>
          <mspace width="0.5em"/>
          <mi mathvariant="normal">V</mi>
        </mrow>
        <mrow>
          <mn>35</mn>
          <mspace width="0.5em"/>
          <mi mathvariant="normal">Ω</mi>
        </mrow>
      </mfrac>
      <mrow>
        <mspace width="0.5em"/>
        <mo stretchy="false">=</mo>
        <mspace width="0.5em"/>
      </mrow>
      <mn>297</mn>
      <mspace width="0.5em"/>
      <mi>mA</mi>
    </mrow>
    <annotation encoding="StarMath 5.0">I_spitze`=`U_R3 over {R3} `=`{ 10,4`V } over { 35`%OMEGA } `=` 297`mA</annotation>
  </semantics>
</math>
</file>

<file path=Object 17/content.xml><?xml version="1.0" encoding="utf-8"?>
<math xmlns="http://www.w3.org/1998/Math/MathML" display="block">
  <semantics>
    <mrow>
      <msub>
        <mi mathvariant="normal">P</mi>
        <mrow>
          <mi mathvariant="normal">R</mi>
          <mrow>
            <mn>3</mn>
            <mo stretchy="false">−</mo>
            <mi>Sptze</mi>
          </mrow>
        </mrow>
      </msub>
      <mrow>
        <mspace width="0.5em"/>
        <mo stretchy="false">=</mo>
        <mspace width="0.5em"/>
      </mrow>
      <msub>
        <mi mathvariant="normal">U</mi>
        <mrow>
          <mi mathvariant="normal">R</mi>
          <mn>3</mn>
        </mrow>
      </msub>
      <mrow>
        <mspace width="0.5em"/>
        <mo stretchy="false">⋅</mo>
        <mspace width="0.5em"/>
      </mrow>
      <msub>
        <mi mathvariant="normal">I</mi>
        <mrow>
          <mi mathvariant="normal">R</mi>
          <mn>3</mn>
        </mrow>
      </msub>
      <mrow>
        <mspace width="0.5em"/>
        <mo stretchy="false">=</mo>
        <mspace width="0.5em"/>
      </mrow>
      <mn>10,4</mn>
      <mspace width="0.5em"/>
      <mi mathvariant="normal">V</mi>
      <mrow>
        <mspace width="0.5em"/>
        <mo stretchy="false">⋅</mo>
        <mspace width="0.5em"/>
      </mrow>
      <mn>297</mn>
      <mspace width="0.5em"/>
      <mi>mA</mi>
      <mrow>
        <mspace width="0.5em"/>
        <mo stretchy="false">=</mo>
        <mspace width="0.5em"/>
      </mrow>
      <mn>3,09</mn>
      <mspace width="0.5em"/>
      <mi mathvariant="normal">W</mi>
    </mrow>
    <annotation encoding="StarMath 5.0">P_{ R3-Sptze } `=` U_R3 `cdot`I_R3 `=`10,4`V `cdot`297`mA `=`3,09`W</annotation>
  </semantics>
</math>
</file>

<file path=Object 18/content.xml><?xml version="1.0" encoding="utf-8"?>
<math xmlns="http://www.w3.org/1998/Math/MathML" display="block">
  <semantics>
    <mrow>
      <msub>
        <mi mathvariant="normal">P</mi>
        <mrow>
          <mi mathvariant="normal">R</mi>
          <mn>2</mn>
        </mrow>
      </msub>
      <mrow>
        <mspace width="0.5em"/>
        <mo stretchy="false">=</mo>
        <mspace width="0.5em"/>
      </mrow>
      <msub>
        <mi mathvariant="normal">P</mi>
        <mrow>
          <mi mathvariant="normal">R</mi>
          <mn>1</mn>
        </mrow>
      </msub>
    </mrow>
    <annotation encoding="StarMath 5.0">P_R2 `=`P_R1</annotation>
  </semantics>
</math>
</file>

<file path=Object 19/content.xml><?xml version="1.0" encoding="utf-8"?>
<math xmlns="http://www.w3.org/1998/Math/MathML" display="block">
  <semantics>
    <mrow>
      <msub>
        <mi mathvariant="normal">U</mi>
        <mi mathvariant="normal">C</mi>
      </msub>
      <mrow>
        <mspace width="0.5em"/>
        <mo stretchy="false">=</mo>
        <mspace width="0.5em"/>
      </mrow>
      <msub>
        <mi mathvariant="normal">U</mi>
        <mrow>
          <mi>Wechsel</mi>
          <mo stretchy="false">−</mo>
          <mi>Spitze</mi>
        </mrow>
      </msub>
      <mrow>
        <mspace width="0.5em"/>
        <mo stretchy="false">−</mo>
        <mspace width="0.5em"/>
      </mrow>
      <mn>2</mn>
      <mrow>
        <mspace width="0.5em"/>
        <mo stretchy="false">⋅</mo>
        <mspace width="0.5em"/>
      </mrow>
      <msub>
        <mi mathvariant="normal">U</mi>
        <mi>Diode</mi>
      </msub>
      <mrow>
        <mspace width="0.5em"/>
        <mo stretchy="false">=</mo>
        <mspace width="0.5em"/>
      </mrow>
      <mn>17</mn>
      <mspace width="0.5em"/>
      <mrow>
        <mi mathvariant="normal">V</mi>
        <mo stretchy="false">−</mo>
        <mn>2</mn>
      </mrow>
      <mrow>
        <mspace width="0.5em"/>
        <mo stretchy="false">⋅</mo>
        <mspace width="0.5em"/>
      </mrow>
      <mn>0,7</mn>
      <mspace width="0.5em"/>
      <mi mathvariant="normal">V</mi>
      <mrow>
        <mspace width="0.5em"/>
        <mo stretchy="false">=</mo>
        <mspace width="0.5em"/>
      </mrow>
      <mn>15,3</mn>
      <mspace width="0.5em"/>
      <mi mathvariant="normal">V</mi>
    </mrow>
    <annotation encoding="StarMath 5.0">U_C `=`U_{ Wechsel-Spitze } `-`2`cdot`U_Diode `=`17`V - 2`cdot`0,7`V `=`15,3`V</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93cm"/>
    </style:style>
    <style:style style:name="co3" style:family="table-column">
      <style:table-column-properties fo:break-before="auto" style:column-width="1.307cm"/>
    </style:style>
    <style:style style:name="co4" style:family="table-column">
      <style:table-column-properties fo:break-before="auto" style:column-width="1.653cm"/>
    </style:style>
    <style:style style:name="co5"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2" style:family="table-cell" style:parent-style-name="Default" style:data-style-name="N108">
      <style:table-cell-properties style:text-align-source="fix" style:repeat-content="false" fo:border="0.06pt solid #000000"/>
      <style:paragraph-properties fo:text-align="center" fo:margin-left="0cm"/>
      <style:text-properties style:text-position=""/>
    </style:style>
    <style:style style:name="ce3" style:family="table-cell" style:parent-style-name="Default" style:data-style-name="N108">
      <style:table-cell-properties fo:background-color="#ffff00" style:text-align-source="fix" style:repeat-content="false" fo:border="0.06pt solid #000000"/>
      <style:paragraph-properties fo:text-align="center" fo:margin-left="0cm"/>
      <style:text-properties style:text-position=""/>
    </style:style>
    <style:style style:name="ce4" style:family="table-cell" style:parent-style-name="Default">
      <style:table-cell-properties fo:border="0.06pt solid #000000"/>
      <style:text-properties style:text-position=""/>
    </style:style>
    <style:style style:name="ce5" style:family="table-cell" style:parent-style-name="Default" style:data-style-name="N108">
      <style:table-cell-properties fo:border="0.06pt solid #000000"/>
      <style:text-properties style:text-position=""/>
    </style:style>
    <style:style style:name="ce6" style:family="table-cell" style:parent-style-name="Default" style:data-style-name="N108">
      <style:table-cell-properties fo:background-color="#ffff00" fo:border="0.06pt solid #000000"/>
      <style:text-properties style:text-position=""/>
    </style:style>
    <style:style style:name="ce7" style:family="table-cell" style:parent-style-name="Default">
      <style:table-cell-properties style:text-align-source="fix" style:repeat-content="false" fo:border="none"/>
      <style:paragraph-properties fo:text-align="center" fo:margin-left="0cm"/>
      <style:text-properties style:text-position=""/>
    </style:style>
    <style:style style:name="ce8" style:family="table-cell" style:parent-style-name="Default">
      <style:table-cell-properties style:text-align-source="fix" style:repeat-content="false" fo:border="0.06pt solid #000000"/>
      <style:paragraph-properties fo:text-align="center" fo:margin-left="0cm"/>
    </style:style>
    <style:style style:name="ce9" style:family="table-cell" style:parent-style-name="Default" style:data-style-name="N108">
      <style:table-cell-properties style:text-align-source="fix" style:repeat-content="false" fo:border="0.06pt solid #000000"/>
      <style:paragraph-properties fo:text-align="center" fo:margin-left="0cm"/>
    </style:style>
    <style:style style:name="ce10" style:family="table-cell" style:parent-style-name="Default" style:data-style-name="N108">
      <style:table-cell-properties fo:background-color="#ffff00" style:text-align-source="fix" style:repeat-content="false" fo:border="0.06pt solid #000000"/>
      <style:paragraph-properties fo:text-align="center" fo:margin-left="0cm"/>
    </style:style>
    <style:style style:name="ce11" style:family="table-cell" style:parent-style-name="Default">
      <style:table-cell-properties fo:border="0.06pt solid #000000"/>
    </style:style>
    <style:style style:name="ce12" style:family="table-cell" style:parent-style-name="Default" style:data-style-name="N108">
      <style:table-cell-properties fo:border="0.06pt solid #000000"/>
    </style:style>
    <style:style style:name="ce13" style:family="table-cell" style:parent-style-name="Default" style:data-style-name="N108">
      <style:table-cell-properties fo:background-color="#ffff00" fo:border="0.06pt solid #000000"/>
    </style:style>
    <style:style style:name="ce14" style:family="table-cell" style:parent-style-name="Default">
      <style:table-cell-properties style:text-align-source="fix" style:repeat-content="false" fo:border="none"/>
      <style:paragraph-properties fo:text-align="center" fo:margin-left="0cm"/>
    </style:style>
  </office:automatic-styles>
  <office:body>
    <office:spreadsheet>
      <table:table table:name="Kennlinien"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81">
          <table:table-cell table:number-columns-repeated="10"/>
        </table:table-row>
        <table:table-row table:style-name="ro1">
          <table:table-cell table:number-columns-repeated="6"/>
          <table:table-cell table:style-name="ce8" office:value-type="string" calcext:value-type="string" table:number-columns-spanned="3" table:number-rows-spanned="1">
            <text:p><text:s/>Werte 1000 W/m²</text:p>
          </table:table-cell>
          <table:covered-table-cell table:number-columns-repeated="2" table:style-name="ce11"/>
          <table:table-cell table:style-name="ce14"/>
        </table:table-row>
        <table:table-row table:style-name="ro1">
          <table:table-cell table:number-columns-repeated="6"/>
          <table:table-cell table:style-name="ce8" office:value-type="string" calcext:value-type="string">
            <text:p>U in V</text:p>
          </table:table-cell>
          <table:table-cell table:style-name="ce8" office:value-type="string" calcext:value-type="string">
            <text:p>I in A</text:p>
          </table:table-cell>
          <table:table-cell table:style-name="ce8" office:value-type="string" calcext:value-type="string">
            <text:p>P in W</text:p>
          </table:table-cell>
          <table:table-cell table:style-name="ce14"/>
        </table:table-row>
        <table:table-row table:style-name="ro1">
          <table:table-cell table:number-columns-repeated="6"/>
          <table:table-cell table:style-name="ce9" office:value-type="float" office:value="35.3" calcext:value-type="float">
            <text:p>35,3</text:p>
          </table:table-cell>
          <table:table-cell table:style-name="ce9" office:value-type="float" office:value="0" calcext:value-type="float">
            <text:p>0,0</text:p>
          </table:table-cell>
          <table:table-cell table:style-name="ce12" table:formula="of:=[.G84]*[.H84]" office:value-type="float" office:value="0" calcext:value-type="float">
            <text:p>0,0</text:p>
          </table:table-cell>
          <table:table-cell/>
        </table:table-row>
        <table:table-row table:style-name="ro1">
          <table:table-cell table:number-columns-repeated="6"/>
          <table:table-cell table:style-name="ce9" office:value-type="float" office:value="34.5" calcext:value-type="float">
            <text:p>34,5</text:p>
          </table:table-cell>
          <table:table-cell table:style-name="ce9" office:value-type="float" office:value="1.7" calcext:value-type="float">
            <text:p>1,7</text:p>
          </table:table-cell>
          <table:table-cell table:style-name="ce12" table:formula="of:=[.G85]*[.H85]" office:value-type="float" office:value="58.65" calcext:value-type="float">
            <text:p>58,7</text:p>
          </table:table-cell>
          <table:table-cell/>
        </table:table-row>
        <table:table-row table:style-name="ro1">
          <table:table-cell table:number-columns-repeated="6"/>
          <table:table-cell table:style-name="ce9" office:value-type="float" office:value="33.9" calcext:value-type="float">
            <text:p>33,9</text:p>
          </table:table-cell>
          <table:table-cell table:style-name="ce9" office:value-type="float" office:value="2.4" calcext:value-type="float">
            <text:p>2,4</text:p>
          </table:table-cell>
          <table:table-cell table:style-name="ce12" table:formula="of:=[.G86]*[.H86]" office:value-type="float" office:value="81.36" calcext:value-type="float">
            <text:p>81,4</text:p>
          </table:table-cell>
          <table:table-cell/>
        </table:table-row>
        <table:table-row table:style-name="ro1">
          <table:table-cell table:number-columns-repeated="6"/>
          <table:table-cell table:style-name="ce9" office:value-type="float" office:value="33" calcext:value-type="float">
            <text:p>33,0</text:p>
          </table:table-cell>
          <table:table-cell table:style-name="ce9" office:value-type="float" office:value="3.6" calcext:value-type="float">
            <text:p>3,6</text:p>
          </table:table-cell>
          <table:table-cell table:style-name="ce12" table:formula="of:=[.G87]*[.H87]" office:value-type="float" office:value="118.8" calcext:value-type="float">
            <text:p>118,8</text:p>
          </table:table-cell>
          <table:table-cell/>
        </table:table-row>
        <table:table-row table:style-name="ro1">
          <table:table-cell table:number-columns-repeated="6"/>
          <table:table-cell table:style-name="ce9" office:value-type="float" office:value="31.8" calcext:value-type="float">
            <text:p>31,8</text:p>
          </table:table-cell>
          <table:table-cell table:style-name="ce9" office:value-type="float" office:value="4.8" calcext:value-type="float">
            <text:p>4,8</text:p>
          </table:table-cell>
          <table:table-cell table:style-name="ce12" table:formula="of:=[.G88]*[.H88]" office:value-type="float" office:value="152.64" calcext:value-type="float">
            <text:p>152,6</text:p>
          </table:table-cell>
          <table:table-cell/>
        </table:table-row>
        <table:table-row table:style-name="ro1">
          <table:table-cell table:number-columns-repeated="6"/>
          <table:table-cell table:style-name="ce9" office:value-type="float" office:value="29.7" calcext:value-type="float">
            <text:p>29,7</text:p>
          </table:table-cell>
          <table:table-cell table:style-name="ce9" office:value-type="float" office:value="6.1" calcext:value-type="float">
            <text:p>6,1</text:p>
          </table:table-cell>
          <table:table-cell table:style-name="ce12" table:formula="of:=[.G89]*[.H89]" office:value-type="float" office:value="181.17" calcext:value-type="float">
            <text:p>181,2</text:p>
          </table:table-cell>
          <table:table-cell/>
        </table:table-row>
        <table:table-row table:style-name="ro1">
          <table:table-cell table:number-columns-repeated="6"/>
          <table:table-cell table:style-name="ce10" office:value-type="float" office:value="28.1" calcext:value-type="float">
            <text:p>28,1</text:p>
          </table:table-cell>
          <table:table-cell table:style-name="ce10" office:value-type="float" office:value="6.7" calcext:value-type="float">
            <text:p>6,7</text:p>
          </table:table-cell>
          <table:table-cell table:style-name="ce13" table:formula="of:=[.G90]*[.H90]" office:value-type="float" office:value="188.27" calcext:value-type="float">
            <text:p>188,3</text:p>
          </table:table-cell>
          <table:table-cell office:value-type="string" calcext:value-type="string">
            <text:p>MPP</text:p>
          </table:table-cell>
        </table:table-row>
        <table:table-row table:style-name="ro1">
          <table:table-cell table:number-columns-repeated="6"/>
          <table:table-cell table:style-name="ce9" office:value-type="float" office:value="24.8" calcext:value-type="float">
            <text:p>24,8</text:p>
          </table:table-cell>
          <table:table-cell table:style-name="ce9" office:value-type="float" office:value="7.2" calcext:value-type="float">
            <text:p>7,2</text:p>
          </table:table-cell>
          <table:table-cell table:style-name="ce12" table:formula="of:=[.G91]*[.H91]" office:value-type="float" office:value="178.56" calcext:value-type="float">
            <text:p>178,6</text:p>
          </table:table-cell>
          <table:table-cell/>
        </table:table-row>
        <table:table-row table:style-name="ro1">
          <table:table-cell table:number-columns-repeated="6"/>
          <table:table-cell table:style-name="ce9" office:value-type="float" office:value="20.6" calcext:value-type="float">
            <text:p>20,6</text:p>
          </table:table-cell>
          <table:table-cell table:style-name="ce9" office:value-type="float" office:value="7.5" calcext:value-type="float">
            <text:p>7,5</text:p>
          </table:table-cell>
          <table:table-cell table:style-name="ce12" table:formula="of:=[.G92]*[.H92]" office:value-type="float" office:value="154.5" calcext:value-type="float">
            <text:p>154,5</text:p>
          </table:table-cell>
          <table:table-cell/>
        </table:table-row>
        <table:table-row table:style-name="ro1">
          <table:table-cell table:number-columns-repeated="6"/>
          <table:table-cell table:style-name="ce9" office:value-type="float" office:value="18.4" calcext:value-type="float">
            <text:p>18,4</text:p>
          </table:table-cell>
          <table:table-cell table:style-name="ce9" office:value-type="float" office:value="7.7" calcext:value-type="float">
            <text:p>7,7</text:p>
          </table:table-cell>
          <table:table-cell table:style-name="ce12" table:formula="of:=[.G93]*[.H93]" office:value-type="float" office:value="141.68" calcext:value-type="float">
            <text:p>141,7</text:p>
          </table:table-cell>
          <table:table-cell/>
        </table:table-row>
        <table:table-row table:style-name="ro1">
          <table:table-cell table:number-columns-repeated="6"/>
          <table:table-cell table:style-name="ce9" office:value-type="float" office:value="0.3" calcext:value-type="float">
            <text:p>0,3</text:p>
          </table:table-cell>
          <table:table-cell table:style-name="ce9" office:value-type="float" office:value="8.2" calcext:value-type="float">
            <text:p>8,2</text:p>
          </table:table-cell>
          <table:table-cell table:style-name="ce12" table:formula="of:=[.G94]*[.H94]" office:value-type="float" office:value="2.46" calcext:value-type="float">
            <text:p>2,5</text:p>
          </table:table-cell>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2">00.00.0000</text:date>, <text:time style:data-style-name="N2" text:time-value="10:34:44.902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0/content.xml><?xml version="1.0" encoding="utf-8"?>
<math xmlns="http://www.w3.org/1998/Math/MathML" display="block">
  <semantics>
    <mrow>
      <mn>4</mn>
      <mrow>
        <mspace width="0.5em"/>
        <mo stretchy="false">⋅</mo>
        <mspace width="0.5em"/>
      </mrow>
      <mn>3,3</mn>
      <mspace width="0.5em"/>
      <mi mathvariant="normal">V</mi>
      <mrow>
        <mspace width="0.5em"/>
        <mo stretchy="false">=</mo>
        <mspace width="0.5em"/>
      </mrow>
      <mn>13,2</mn>
      <mspace width="0.5em"/>
      <mi mathvariant="normal">V</mi>
    </mrow>
    <annotation encoding="StarMath 5.0">4`cdot`3,3`V `=`13,2`V</annotation>
  </semantics>
</math>
</file>

<file path=Object 21/content.xml><?xml version="1.0" encoding="utf-8"?>
<math xmlns="http://www.w3.org/1998/Math/MathML" display="block">
  <semantics>
    <mrow>
      <msub>
        <mi mathvariant="normal">U</mi>
        <mi mathvariant="normal">R</mi>
      </msub>
      <mrow>
        <mspace width="0.5em"/>
        <mo stretchy="false">=</mo>
        <mspace width="0.5em"/>
      </mrow>
      <mn>15,3</mn>
      <mspace width="0.5em"/>
      <mi mathvariant="normal">V</mi>
      <mrow>
        <mspace width="0.5em"/>
        <mo stretchy="false">−</mo>
        <mspace width="0.5em"/>
      </mrow>
      <mn>13,2</mn>
      <mspace width="0.5em"/>
      <mi mathvariant="normal">V</mi>
      <mrow>
        <mspace width="0.5em"/>
        <mo stretchy="false">=</mo>
        <mspace width="0.5em"/>
      </mrow>
      <mn>2,1</mn>
      <mspace width="0.5em"/>
      <mi mathvariant="normal">V</mi>
    </mrow>
    <annotation encoding="StarMath 5.0">U_R`=`15,3`V`-`13,2`V `=`2,1`V</annotation>
  </semantics>
</math>
</file>

<file path=Object 22/content.xml><?xml version="1.0" encoding="utf-8"?>
<math xmlns="http://www.w3.org/1998/Math/MathML" display="block">
  <semantics>
    <mrow>
      <mi mathvariant="normal">R</mi>
      <mn>2</mn>
      <mrow>
        <mspace width="0.5em"/>
        <mo stretchy="false">=</mo>
        <mspace width="0.5em"/>
      </mrow>
      <mfrac>
        <mrow>
          <mn>2,5</mn>
          <mspace width="0.5em"/>
          <mi mathvariant="normal">V</mi>
        </mrow>
        <mrow>
          <mn>10</mn>
          <mspace width="0.5em"/>
          <mi>mA</mi>
        </mrow>
      </mfrac>
      <mrow>
        <mspace width="0.5em"/>
        <mo stretchy="false">=</mo>
        <mspace width="0.5em"/>
      </mrow>
      <mn>250</mn>
      <mspace width="0.5em"/>
      <mi mathvariant="normal">Ω</mi>
    </mrow>
    <annotation encoding="StarMath 5.0">R2`=`{ 2,5`V }over{ 10`mA }`=`250`%OMEGA</annotation>
  </semantics>
</math>
</file>

<file path=Object 23/content.xml><?xml version="1.0" encoding="utf-8"?>
<math xmlns="http://www.w3.org/1998/Math/MathML" display="block">
  <semantics>
    <mrow>
      <mi mathvariant="normal">R</mi>
      <mn>1</mn>
      <mrow>
        <mspace width="0.5em"/>
        <mo stretchy="false">=</mo>
        <mspace width="0.5em"/>
      </mrow>
      <mfrac>
        <mrow>
          <mn>10</mn>
          <mspace width="0.5em"/>
          <mi mathvariant="normal">V</mi>
          <mrow>
            <mspace width="0.5em"/>
            <mo stretchy="false">−</mo>
            <mspace width="0.5em"/>
          </mrow>
          <mn>2,5</mn>
          <mspace width="0.5em"/>
          <mi mathvariant="normal">V</mi>
        </mrow>
        <mrow>
          <mn>10</mn>
          <mspace width="0.5em"/>
          <mi>mA</mi>
        </mrow>
      </mfrac>
      <mrow>
        <mspace width="0.5em"/>
        <mo stretchy="false">=</mo>
        <mspace width="0.5em"/>
      </mrow>
      <mn>750</mn>
      <mspace width="0.5em"/>
      <mi mathvariant="normal">Ω</mi>
    </mrow>
    <annotation encoding="StarMath 5.0">R1`=`{ 10`V`-`2,5`V }over{ 10`mA }`=`750`%OMEGA</annotation>
  </semantics>
</math>
</file>

<file path=Object 24/content.xml><?xml version="1.0" encoding="utf-8"?>
<math xmlns="http://www.w3.org/1998/Math/MathML" display="block">
  <semantics>
    <mrow>
      <msub>
        <mi mathvariant="normal">U</mi>
        <mrow>
          <mi mathvariant="normal">R</mi>
          <mrow>
            <mn>1</mn>
            <mo stretchy="false">−</mo>
            <mi>verändert</mi>
          </mrow>
        </mrow>
      </msub>
      <mrow>
        <mspace width="0.5em"/>
        <mo stretchy="false">=</mo>
        <mspace width="0.5em"/>
      </mrow>
      <mn>11</mn>
      <mspace width="0.5em"/>
      <mi mathvariant="normal">V</mi>
      <mrow>
        <mspace width="0.5em"/>
        <mo stretchy="false">−</mo>
        <mspace width="0.5em"/>
      </mrow>
      <mn>2,5</mn>
      <mspace width="0.5em"/>
      <mi mathvariant="normal">V</mi>
      <mrow>
        <mspace width="0.5em"/>
        <mo stretchy="false">=</mo>
        <mspace width="0.5em"/>
      </mrow>
      <mn>8,5</mn>
      <mspace width="0.5em"/>
      <mi mathvariant="normal">V</mi>
    </mrow>
    <annotation encoding="StarMath 5.0">U_{ R1-verändert } `=`11`V `-`2,5`V `=`8,5`V</annotation>
  </semantics>
</math>
</file>

<file path=Object 25/content.xml><?xml version="1.0" encoding="utf-8"?>
<math xmlns="http://www.w3.org/1998/Math/MathML" display="block">
  <semantics>
    <mrow>
      <msub>
        <mi mathvariant="normal">U</mi>
        <mi>LED</mi>
      </msub>
      <mrow>
        <mspace width="0.5em"/>
        <mo stretchy="false">=</mo>
        <mspace width="0.5em"/>
      </mrow>
      <mn>2,5</mn>
      <mspace width="0.5em"/>
      <mi mathvariant="normal">V</mi>
      <mrow>
        <mspace width="0.5em"/>
        <mo stretchy="false">=</mo>
        <mspace width="0.5em"/>
      </mrow>
      <mi>konstant</mi>
    </mrow>
    <annotation encoding="StarMath 5.0">U_LED `=`2,5`V `=`konstant</annotation>
  </semantics>
</math>
</file>

<file path=Object 26/content.xml><?xml version="1.0" encoding="utf-8"?>
<math xmlns="http://www.w3.org/1998/Math/MathML" display="block">
  <semantics>
    <mrow>
      <msub>
        <mi mathvariant="normal">I</mi>
        <mi>verändert</mi>
      </msub>
      <mrow>
        <mspace width="0.5em"/>
        <mo stretchy="false">=</mo>
        <mspace width="0.5em"/>
      </mrow>
      <mfrac>
        <msub>
          <mi mathvariant="normal">U</mi>
          <mrow>
            <mi mathvariant="normal">R</mi>
            <mrow>
              <mn>1</mn>
              <mo stretchy="false">−</mo>
              <mi>verändert</mi>
            </mrow>
          </mrow>
        </msub>
        <mrow>
          <mi mathvariant="normal">R</mi>
          <mn>1</mn>
        </mrow>
      </mfrac>
      <mrow>
        <mspace width="0.5em"/>
        <mo stretchy="false">=</mo>
        <mspace width="0.5em"/>
      </mrow>
      <mfrac>
        <mrow>
          <mn>8,5</mn>
          <mspace width="0.5em"/>
          <mi mathvariant="normal">V</mi>
        </mrow>
        <mrow>
          <mn>750</mn>
          <mspace width="0.5em"/>
          <mi mathvariant="normal">Ω</mi>
        </mrow>
      </mfrac>
      <mrow>
        <mspace width="0.5em"/>
        <mo stretchy="false">=</mo>
        <mspace width="0.5em"/>
      </mrow>
      <mn>11,3</mn>
      <mspace width="0.5em"/>
      <mi>mA</mi>
    </mrow>
    <annotation encoding="StarMath 5.0">I_verändert `=`{ U_{R1-verändert} }over{ R1 } `=`{ 8,5`V }over{ 750`%OMEGA }`=`11,3`mA</annotation>
  </semantics>
</math>
</file>

<file path=Object 27/content.xml><?xml version="1.0" encoding="utf-8"?>
<math xmlns="http://www.w3.org/1998/Math/MathML" display="block">
  <semantics>
    <mrow>
      <mn>4</mn>
      <mrow>
        <mspace width="0.5em"/>
        <mo stretchy="false">⋅</mo>
        <mspace width="0.5em"/>
      </mrow>
      <mn>3</mn>
      <mspace width="0.5em"/>
      <mi mathvariant="normal">V</mi>
      <mrow>
        <mspace width="0.5em"/>
        <mo stretchy="false">=</mo>
        <mspace width="0.5em"/>
      </mrow>
      <mn>12</mn>
      <mspace width="0.5em"/>
      <mi mathvariant="normal">V</mi>
    </mrow>
    <annotation encoding="StarMath 5.0">4`cdot`3`V `=`12`V</annotation>
  </semantics>
</math>
</file>

<file path=Object 28/content.xml><?xml version="1.0" encoding="utf-8"?>
<math xmlns="http://www.w3.org/1998/Math/MathML" display="block">
  <semantics>
    <mrow>
      <mfrac>
        <mrow>
          <mn>76</mn>
          <mi>LEDs</mi>
        </mrow>
        <mn>4</mn>
      </mfrac>
      <mrow>
        <mspace width="0.5em"/>
        <mo stretchy="false">=</mo>
        <mspace width="0.5em"/>
      </mrow>
      <mn>19</mn>
      <mspace width="0.5em"/>
      <mi>parallele</mi>
      <mi>Reihenschaltungen</mi>
      <mi>von</mi>
      <mn>4</mn>
      <mspace width="0.5em"/>
      <mi>LEDs</mi>
    </mrow>
    <annotation encoding="StarMath 5.0">{ 76 LEDs } over 4 `=`19` parallele Reihenschaltungen von 4` LEDs</annotation>
  </semantics>
</math>
</file>

<file path=Object 29/content.xml><?xml version="1.0" encoding="utf-8"?>
<math xmlns="http://www.w3.org/1998/Math/MathML" display="block">
  <semantics>
    <mrow>
      <mi mathvariant="normal">R</mi>
      <mrow>
        <mspace width="0.5em"/>
        <mo stretchy="false">=</mo>
        <mspace width="0.5em"/>
      </mrow>
      <mfrac>
        <mrow>
          <mn>0,6</mn>
          <mspace width="0.5em"/>
          <mi mathvariant="normal">V</mi>
        </mrow>
        <mrow>
          <mn>500</mn>
          <mspace width="0.5em"/>
          <mi>mA</mi>
        </mrow>
      </mfrac>
      <mrow>
        <mspace width="0.5em"/>
        <mo stretchy="false">=</mo>
        <mspace width="0.5em"/>
      </mrow>
      <mn>1,2</mn>
      <mspace width="0.5em"/>
      <mi mathvariant="normal">Ω</mi>
    </mrow>
    <annotation encoding="StarMath 5.0">R`=`{ 0,6`V } over { 500`mA }`=` 1,2`%OMEGA</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style:rotation-angle="0"/>
      <style:text-properties fo:font-size="11pt" style:font-size-asian="11pt" style:font-size-complex="11pt"/>
    </style:style>
    <style:style style:name="ch4" style:family="chart">
      <style:chart-properties chart:symbol-type="automatic" chart:include-hidden-cells="false" chart:treat-empty-cells="ignore" chart:right-angled-axes="true"/>
    </style:style>
    <style:style style:name="ch5" style:family="chart" style:data-style-name="N1">
      <style:chart-properties chart:display-label="true" chart:logarithmic="false" chart:interval-major="5" chart:interval-minor-divisor="5" chart:reverse-direction="false" text:line-break="false" chart:link-data-style-to-source="false" chart:axis-position="0"/>
      <style:graphic-properties svg:stroke-width="0.04cm"/>
      <style:text-properties fo:font-size="10pt" style:font-size-asian="8pt" style:font-size-complex="8pt"/>
    </style:style>
    <style:style style:name="ch6" style:family="chart">
      <style:chart-properties style:rotation-angle="0"/>
      <style:text-properties fo:font-size="9pt" style:font-size-asian="9pt" style:font-size-complex="9pt"/>
    </style:style>
    <style:style style:name="ch7" style:family="chart">
      <style:graphic-properties svg:stroke-width="0.04cm"/>
    </style:style>
    <style:style style:name="ch8" style:family="chart">
      <style:graphic-properties svg:stroke-width="0.01cm" svg:stroke-color="#333333"/>
    </style:style>
    <style:style style:name="ch9" style:family="chart" style:data-style-name="N1">
      <style:chart-properties chart:display-label="true" chart:logarithmic="false" chart:maximum="10" chart:interval-major="1" chart:interval-minor-divisor="5" chart:reverse-direction="false" text:line-break="false" chart:link-data-style-to-source="false" chart:axis-position="0"/>
      <style:graphic-properties svg:stroke-width="0.04cm"/>
      <style:text-properties fo:font-size="10pt" style:font-size-asian="8pt" style:font-size-complex="8pt"/>
    </style:style>
    <style:style style:name="ch10" style:family="chart">
      <style:graphic-properties svg:stroke-width="0.01cm" svg:stroke-color="#4c4c4c"/>
    </style:style>
    <style:style style:name="ch11" style:family="chart" style:data-style-name="N0">
      <style:chart-properties chart:display-label="true" chart:logarithmic="false" chart:minimum="0" chart:maximum="200" chart:interval-major="20" chart:reverse-direction="false" text:line-break="false" chart:link-data-style-to-source="false" chart:axis-position="end"/>
      <style:graphic-properties svg:stroke-width="0.04cm"/>
      <style:text-properties fo:font-size="10pt" style:font-size-asian="10pt" style:font-size-complex="10pt"/>
    </style:style>
    <style:style style:name="ch12" style:family="chart" style:data-style-name="N1">
      <style:chart-properties chart:symbol-type="named-symbol" chart:symbol-name="square" chart:symbol-width="0.25cm" chart:symbol-height="0.25cm" chart:link-data-style-to-source="true"/>
      <style:graphic-properties svg:stroke-width="0.088cm" svg:stroke-color="#004586" draw:fill-color="#004586"/>
      <style:text-properties fo:font-size="6pt" style:font-size-asian="6pt" style:font-size-complex="6pt"/>
    </style:style>
    <style:style style:name="ch13" style:family="chart" style:data-style-name="N1">
      <style:chart-properties chart:symbol-type="named-symbol" chart:symbol-name="diamond" chart:symbol-width="0.25cm" chart:symbol-height="0.25cm" chart:link-data-style-to-source="true"/>
      <style:graphic-properties svg:stroke-width="0.088cm" svg:stroke-color="#ff420e" draw:fill-color="#ff420e"/>
      <style:text-properties fo:font-size="6pt" style:font-size-asian="6pt" style:font-size-complex="6pt"/>
    </style:style>
    <style:style style:name="ch14" style:family="chart" style:data-style-name="N1">
      <style:chart-properties chart:symbol-type="named-symbol" chart:symbol-name="arrow-down" chart:symbol-width="0.25cm" chart:symbol-height="0.25cm" chart:link-data-style-to-source="true"/>
      <style:graphic-properties svg:stroke-width="0.08cm" svg:stroke-color="#007826" draw:fill-color="#007826"/>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style:style style:name="gr1" style:family="graphic">
      <style:graphic-properties draw:stroke="none" svg:stroke-color="#000000" draw:fill="solid" draw:fill-color="#ffffff" fo:min-height="0.425cm"/>
    </style:style>
    <style:style style:name="gr2" style:family="graphic">
      <style:graphic-properties draw:stroke="none" svg:stroke-color="#000000" draw:fill="solid" draw:fill-color="#ffffff" fo:min-height="0.451cm"/>
    </style:style>
    <style:style style:name="gr3" style:family="graphic">
      <style:graphic-properties draw:stroke="dash" draw:stroke-dash="Ultrafine_20_Dashed" svg:stroke-width="0.1cm" draw:marker-start-width="0.5cm" draw:marker-end-width="0.5cm" draw:textarea-horizontal-align="center" draw:textarea-vertical-align="middle" fo:padding-top="0.05cm" fo:padding-bottom="0.05cm" fo:padding-left="0.05cm" fo:padding-right="0.05cm"/>
    </style:style>
    <style:style style:name="gr4" style:family="graphic">
      <style:graphic-properties draw:stroke="none" svg:stroke-color="#000000" draw:fill="solid" draw:fill-color="#ffffff" fo:min-height="0.901cm"/>
    </style:style>
    <style:style style:name="P1" style:family="paragraph">
      <style:text-properties fo:font-family="Arial" style:font-family-generic="swiss" style:font-pitch="variable" fo:font-size="10pt" style:font-size-asian="10pt" style:font-size-complex="10pt"/>
    </style:style>
    <style:style style:name="P2" style:family="paragraph">
      <style:paragraph-properties fo:text-align="center"/>
    </style:style>
    <style:style style:name="P3" style:family="paragraph">
      <style:paragraph-properties fo:text-align="center"/>
      <style:text-properties fo:font-size="24pt"/>
    </style:style>
    <style:style style:name="T1" style:family="text">
      <style:text-properties fo:font-family="Arial" style:font-family-generic="swiss" style:font-pitch="variable" fo:font-size="10pt" style:font-size-asian="10pt" style:font-size-complex="10pt"/>
    </style:style>
    <style:style style:name="T2" style:family="text">
      <style:text-properties style:text-position="sub 90%" fo:font-family="Arial" style:font-family-generic="swiss" style:font-pitch="variable" fo:font-size="10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chart>
      <chart:chart svg:width="13.724cm" svg:height="9.709cm" xlink:href="." xlink:type="simple" chart:class="chart:scatter" chart:style-name="ch1">
        <chart:title svg:x="4.167cm" svg:y="0.155cm" chart:style-name="ch2">
          <text:p>Kennlinen Solarmodule</text:p>
        </chart:title>
        <chart:subtitle svg:x="3.932cm" svg:y="0.663cm" chart:style-name="ch3">
          <text:p>bei 1000W/m² und 500W/m²</text:p>
        </chart:subtitle>
        <chart:plot-area chart:style-name="ch4" chart:data-source-has-labels="both" svg:x="0.495cm" svg:y="1.54cm" svg:width="11.92cm" svg:height="7.91cm">
          <chartooo:coordinate-region svg:x="1.116cm" svg:y="1.74cm" svg:width="10.492cm" svg:height="7.063cm"/>
          <chart:axis chart:dimension="x" chart:name="primary-x" chart:style-name="ch5" chartooo:axis-type="auto">
            <chart:title svg:x="12.44cm" svg:y="8.897cm" chart:style-name="ch6">
              <text:p>U in V</text:p>
            </chart:title>
            <chart:categories table:cell-range-address="local-table.$A$2:.$A$12"/>
            <chart:grid chart:style-name="ch7" chart:class="major"/>
            <chart:grid chart:style-name="ch8" chart:class="minor"/>
          </chart:axis>
          <chart:axis chart:dimension="y" chart:name="primary-y" chart:style-name="ch9">
            <chart:title svg:x="0.533cm" svg:y="0.747cm" chart:style-name="ch6">
              <text:p>I in A</text:p>
            </chart:title>
            <chart:grid chart:style-name="ch7" chart:class="major"/>
            <chart:grid chart:style-name="ch10" chart:class="minor"/>
          </chart:axis>
          <chart:axis chart:dimension="y" chart:name="secondary-y" chart:style-name="ch11">
            <chart:title svg:x="10.901cm" svg:y="0.666cm" chart:style-name="ch6">
              <text:p>P in W/m²</text:p>
            </chart:title>
          </chart:axis>
          <chart:series chart:attached-axis="primary-y" chart:style-name="ch12" chart:values-cell-range-address="local-table.$C$2:.$C$12" chart:label-cell-address="local-table.$C$1" chart:class="chart:scatter">
            <chart:domain table:cell-range-address="local-table.$B$2:.$B$12"/>
            <chart:data-point chart:repeated="11"/>
          </chart:series>
          <chart:series chart:attached-axis="primary-y" chart:style-name="ch13" chart:values-cell-range-address="local-table.$E$2:.$E$12" chart:label-cell-address="local-table.$E$1" chart:class="chart:scatter">
            <chart:domain table:cell-range-address="local-table.$D$2:.$D$12"/>
            <chart:data-point chart:repeated="11"/>
          </chart:series>
          <chart:series chart:attached-axis="secondary-y" chart:style-name="ch14" chart:values-cell-range-address="local-table.$G$2:.$G$12" chart:label-cell-address="local-table.$G$1" chart:class="chart:scatter">
            <chart:domain table:cell-range-address="local-table.$F$2:.$F$12"/>
            <chart:data-point chart:repeated="11"/>
          </chart:series>
          <chart:wall chart:style-name="ch15"/>
          <chart:floor chart:style-name="ch16"/>
        </chart:plot-area>
        <draw:frame draw:style-name="gr1" draw:text-style-name="P1" svg:width="3.008cm" svg:height="0.425cm" svg:x="1.891cm" svg:y="2.52cm">
          <draw:text-box>
            <text:p><text:span text:style-name="T1"><text:s/></text:span><text:span text:style-name="T1">I(U) bei 1000W/m²</text:span></text:p>
          </draw:text-box>
        </draw:frame>
        <draw:frame draw:style-name="gr1" draw:text-style-name="P1" svg:width="2.773cm" svg:height="0.425cm" svg:x="1.146cm" svg:y="5.47cm">
          <draw:text-box>
            <text:p><text:span text:style-name="T1"><text:s/></text:span><text:span text:style-name="T1">I(U) bei 500W/m²</text:span></text:p>
          </draw:text-box>
        </draw:frame>
        <draw:frame draw:style-name="gr2" draw:text-style-name="P1" svg:width="1.146cm" svg:height="0.451cm" svg:x="12.397cm" svg:y="1.935cm">
          <draw:text-box>
            <text:p><text:span text:style-name="T1">P</text:span><text:span text:style-name="T2">MPP</text:span></text:p>
          </draw:text-box>
        </draw:frame>
        <draw:line draw:style-name="gr3" draw:text-style-name="P2" svg:x1="8.36cm" svg:y1="2.195cm" svg:x2="12.089cm" svg:y2="2.195cm">
          <text:p/>
        </draw:line>
        <draw:line draw:style-name="gr3" draw:text-style-name="P3" svg:x1="8.565cm" svg:y1="9.266cm" svg:x2="8.519cm" svg:y2="2.195cm">
          <text:p/>
        </draw:line>
        <draw:line draw:style-name="gr3" draw:text-style-name="P3" svg:x1="1.116cm" svg:y1="4.095cm" svg:x2="8.548cm" svg:y2="4.095cm">
          <text:p/>
        </draw:line>
        <draw:line draw:style-name="gr3" draw:text-style-name="P3" svg:x1="7.924cm" svg:y1="8.948cm" svg:x2="7.935cm" svg:y2="5.642cm">
          <text:p/>
        </draw:line>
        <draw:frame draw:style-name="gr2" draw:text-style-name="P1" svg:width="1.146cm" svg:height="0.451cm" svg:x="8.393cm" svg:y="9.267cm">
          <draw:text-box>
            <text:p><text:span text:style-name="T1">U</text:span><text:span text:style-name="T2">MPP</text:span></text:p>
          </draw:text-box>
        </draw:frame>
        <draw:frame draw:style-name="gr2" draw:text-style-name="P1" svg:width="0.884cm" svg:height="0.451cm" svg:x="0.084cm" svg:y="3.895cm">
          <draw:text-box>
            <text:p><text:span text:style-name="T1">I</text:span><text:span text:style-name="T2">MPP</text:span></text:p>
          </draw:text-box>
        </draw:frame>
        <draw:line draw:style-name="gr3" draw:text-style-name="P3" svg:x1="7.936cm" svg:y1="6.072cm" svg:x2="12.397cm" svg:y2="6.072cm">
          <text:p/>
        </draw:line>
        <draw:frame draw:style-name="gr4" draw:text-style-name="P1" svg:width="1.325cm" svg:height="0.901cm" svg:x="12.397cm" svg:y="5.664cm">
          <draw:text-box>
            <text:p><text:span text:style-name="T1">P</text:span><text:span text:style-name="T2">MPP</text:span><text:span text:style-name="T2"><text:line-break/></text:span><text:span text:style-name="T2">500W/m²</text:span></text:p>
          </draw:text-box>
        </draw:frame>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able:table-cell>
              <table:table-cell office:value-type="string">
                <text:p>I bei 1000W/m²</text:p>
              </table:table-cell>
              <table:table-cell office:value-type="string">
                <text:p/>
              </table:table-cell>
              <table:table-cell office:value-type="string">
                <text:p>I bei 500W/m²</text:p>
              </table:table-cell>
              <table:table-cell office:value-type="string">
                <text:p/>
              </table:table-cell>
              <table:table-cell office:value-type="string">
                <text:p>P in W</text:p>
              </table:table-cell>
            </table:table-row>
          </table:table-header-rows>
          <table:table-rows>
            <table:table-row>
              <table:table-cell office:value-type="string">
                <text:p>1</text:p>
              </table:table-cell>
              <table:table-cell office:value-type="float" office:value="35.332">
                <text:p>35.332</text:p>
              </table:table-cell>
              <table:table-cell office:value-type="float" office:value="0">
                <text:p>0</text:p>
              </table:table-cell>
              <table:table-cell office:value-type="float" office:value="33.0506">
                <text:p>33.0506</text:p>
              </table:table-cell>
              <table:table-cell office:value-type="float" office:value="0">
                <text:p>0</text:p>
              </table:table-cell>
              <table:table-cell office:value-type="float" office:value="35.332">
                <text:p>35.332</text:p>
              </table:table-cell>
              <table:table-cell office:value-type="float" office:value="0">
                <text:p>0</text:p>
              </table:table-cell>
            </table:table-row>
            <table:table-row>
              <table:table-cell office:value-type="string">
                <text:p>2</text:p>
              </table:table-cell>
              <table:table-cell office:value-type="float" office:value="34.496">
                <text:p>34.496</text:p>
              </table:table-cell>
              <table:table-cell office:value-type="float" office:value="1.683">
                <text:p>1.683</text:p>
              </table:table-cell>
              <table:table-cell office:value-type="float" office:value="31.163">
                <text:p>31.163</text:p>
              </table:table-cell>
              <table:table-cell office:value-type="float" office:value="1.5192">
                <text:p>1.5192</text:p>
              </table:table-cell>
              <table:table-cell office:value-type="float" office:value="34.496">
                <text:p>34.496</text:p>
              </table:table-cell>
              <table:table-cell office:value-type="float" office:value="58.056768">
                <text:p>58.056768</text:p>
              </table:table-cell>
            </table:table-row>
            <table:table-row>
              <table:table-cell office:value-type="string">
                <text:p>3</text:p>
              </table:table-cell>
              <table:table-cell office:value-type="float" office:value="33.9416">
                <text:p>33.9416</text:p>
              </table:table-cell>
              <table:table-cell office:value-type="float" office:value="2.406">
                <text:p>2.406</text:p>
              </table:table-cell>
              <table:table-cell office:value-type="float" office:value="30.547">
                <text:p>30.547</text:p>
              </table:table-cell>
              <table:table-cell office:value-type="float" office:value="1.7988">
                <text:p>1.7988</text:p>
              </table:table-cell>
              <table:table-cell office:value-type="float" office:value="33.9416">
                <text:p>33.9416</text:p>
              </table:table-cell>
              <table:table-cell office:value-type="float" office:value="81.6634896">
                <text:p>81.6634896</text:p>
              </table:table-cell>
            </table:table-row>
            <table:table-row>
              <table:table-cell office:value-type="string">
                <text:p>4</text:p>
              </table:table-cell>
              <table:table-cell office:value-type="float" office:value="33.044">
                <text:p>33.044</text:p>
              </table:table-cell>
              <table:table-cell office:value-type="float" office:value="3.576">
                <text:p>3.576</text:p>
              </table:table-cell>
              <table:table-cell office:value-type="float" office:value="28.9124">
                <text:p>28.9124</text:p>
              </table:table-cell>
              <table:table-cell office:value-type="float" office:value="2.4066">
                <text:p>2.4066</text:p>
              </table:table-cell>
              <table:table-cell office:value-type="float" office:value="33.044">
                <text:p>33.044</text:p>
              </table:table-cell>
              <table:table-cell office:value-type="float" office:value="118.165344">
                <text:p>118.165344</text:p>
              </table:table-cell>
            </table:table-row>
            <table:table-row>
              <table:table-cell office:value-type="string">
                <text:p>5</text:p>
              </table:table-cell>
              <table:table-cell office:value-type="float" office:value="31.8318">
                <text:p>31.8318</text:p>
              </table:table-cell>
              <table:table-cell office:value-type="float" office:value="4.818">
                <text:p>4.818</text:p>
              </table:table-cell>
              <table:table-cell office:value-type="float" office:value="25.7686">
                <text:p>25.7686</text:p>
              </table:table-cell>
              <table:table-cell office:value-type="float" office:value="3.0102">
                <text:p>3.0102</text:p>
              </table:table-cell>
              <table:table-cell office:value-type="float" office:value="31.8318">
                <text:p>31.8318</text:p>
              </table:table-cell>
              <table:table-cell office:value-type="float" office:value="153.3656124">
                <text:p>153.3656124</text:p>
              </table:table-cell>
            </table:table-row>
            <table:table-row>
              <table:table-cell office:value-type="string">
                <text:p>6</text:p>
              </table:table-cell>
              <table:table-cell office:value-type="float" office:value="29.733">
                <text:p>29.733</text:p>
              </table:table-cell>
              <table:table-cell office:value-type="float" office:value="6.066">
                <text:p>6.066</text:p>
              </table:table-cell>
              <table:table-cell office:value-type="float" office:value="23.859">
                <text:p>23.859</text:p>
              </table:table-cell>
              <table:table-cell office:value-type="float" office:value="3.1938">
                <text:p>3.1938</text:p>
              </table:table-cell>
              <table:table-cell office:value-type="float" office:value="29.733">
                <text:p>29.733</text:p>
              </table:table-cell>
              <table:table-cell office:value-type="float" office:value="180.360378">
                <text:p>180.360378</text:p>
              </table:table-cell>
            </table:table-row>
            <table:table-row>
              <table:table-cell office:value-type="string">
                <text:p>7</text:p>
              </table:table-cell>
              <table:table-cell office:value-type="float" office:value="28.0874">
                <text:p>28.0874</text:p>
              </table:table-cell>
              <table:table-cell office:value-type="float" office:value="6.66">
                <text:p>6.66</text:p>
              </table:table-cell>
              <table:table-cell office:value-type="float" office:value="20.3896">
                <text:p>20.3896</text:p>
              </table:table-cell>
              <table:table-cell office:value-type="float" office:value="3.3906">
                <text:p>3.3906</text:p>
              </table:table-cell>
              <table:table-cell office:value-type="float" office:value="28.0874">
                <text:p>28.0874</text:p>
              </table:table-cell>
              <table:table-cell office:value-type="float" office:value="187.062084">
                <text:p>187.062084</text:p>
              </table:table-cell>
            </table:table-row>
            <table:table-row>
              <table:table-cell office:value-type="string">
                <text:p>8</text:p>
              </table:table-cell>
              <table:table-cell office:value-type="float" office:value="24.7632">
                <text:p>24.7632</text:p>
              </table:table-cell>
              <table:table-cell office:value-type="float" office:value="7.242">
                <text:p>7.242</text:p>
              </table:table-cell>
              <table:table-cell office:value-type="float" office:value="15.4462">
                <text:p>15.4462</text:p>
              </table:table-cell>
              <table:table-cell office:value-type="float" office:value="3.54">
                <text:p>3.54</text:p>
              </table:table-cell>
              <table:table-cell office:value-type="float" office:value="24.7632">
                <text:p>24.7632</text:p>
              </table:table-cell>
              <table:table-cell office:value-type="float" office:value="179.3350944">
                <text:p>179.3350944</text:p>
              </table:table-cell>
            </table:table-row>
            <table:table-row>
              <table:table-cell office:value-type="string">
                <text:p>9</text:p>
              </table:table-cell>
              <table:table-cell office:value-type="float" office:value="20.592">
                <text:p>20.592</text:p>
              </table:table-cell>
              <table:table-cell office:value-type="float" office:value="7.524">
                <text:p>7.524</text:p>
              </table:table-cell>
              <table:table-cell office:value-type="float" office:value="11.7942">
                <text:p>11.7942</text:p>
              </table:table-cell>
              <table:table-cell office:value-type="float" office:value="3.618">
                <text:p>3.618</text:p>
              </table:table-cell>
              <table:table-cell office:value-type="float" office:value="20.592">
                <text:p>20.592</text:p>
              </table:table-cell>
              <table:table-cell office:value-type="float" office:value="154.934208">
                <text:p>154.934208</text:p>
              </table:table-cell>
            </table:table-row>
            <table:table-row>
              <table:table-cell office:value-type="string">
                <text:p>10</text:p>
              </table:table-cell>
              <table:table-cell office:value-type="float" office:value="18.4382">
                <text:p>18.4382</text:p>
              </table:table-cell>
              <table:table-cell office:value-type="float" office:value="7.674">
                <text:p>7.674</text:p>
              </table:table-cell>
              <table:table-cell office:value-type="float" office:value="8.4854">
                <text:p>8.4854</text:p>
              </table:table-cell>
              <table:table-cell office:value-type="float" office:value="3.6618">
                <text:p>3.6618</text:p>
              </table:table-cell>
              <table:table-cell office:value-type="float" office:value="18.4382">
                <text:p>18.4382</text:p>
              </table:table-cell>
              <table:table-cell office:value-type="float" office:value="141.4947468">
                <text:p>141.4947468</text:p>
              </table:table-cell>
            </table:table-row>
            <table:table-row>
              <table:table-cell office:value-type="string">
                <text:p>11</text:p>
              </table:table-cell>
              <table:table-cell office:value-type="float" office:value="0.2552">
                <text:p>0.2552</text:p>
              </table:table-cell>
              <table:table-cell office:value-type="float" office:value="8.16">
                <text:p>8.16</text:p>
              </table:table-cell>
              <table:table-cell office:value-type="float" office:value="0.1232">
                <text:p>0.1232</text:p>
              </table:table-cell>
              <table:table-cell office:value-type="float" office:value="3.78">
                <text:p>3.78</text:p>
              </table:table-cell>
              <table:table-cell office:value-type="float" office:value="0.2552">
                <text:p>0.2552</text:p>
              </table:table-cell>
              <table:table-cell office:value-type="float" office:value="2.082432">
                <text:p>2.08243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30/content.xml><?xml version="1.0" encoding="utf-8"?>
<math xmlns="http://www.w3.org/1998/Math/MathML" display="block">
  <semantics>
    <mrow>
      <msub>
        <mi mathvariant="normal">P</mi>
        <mi mathvariant="normal">R</mi>
      </msub>
      <mrow>
        <mspace width="0.5em"/>
        <mo stretchy="false">=</mo>
        <mspace width="0.5em"/>
      </mrow>
      <mrow>
        <mn>0,6</mn>
        <mspace width="0.5em"/>
        <mi mathvariant="normal">V</mi>
      </mrow>
      <mrow>
        <mspace width="0.5em"/>
        <mo stretchy="false">⋅</mo>
        <mspace width="0.5em"/>
      </mrow>
      <mrow>
        <mn>500</mn>
        <mspace width="0.5em"/>
        <mi>mA</mi>
      </mrow>
      <mrow>
        <mspace width="0.5em"/>
        <mo stretchy="false">=</mo>
        <mspace width="0.5em"/>
      </mrow>
      <mn>0,3</mn>
      <mspace width="0.5em"/>
      <mi mathvariant="normal">W</mi>
    </mrow>
    <annotation encoding="StarMath 5.0">P_R`=`{ 0,6`V } `cdot` { 500`mA }`=` 0,3`W</annotation>
  </semantics>
</math>
</file>

<file path=Object 32/content.xml><?xml version="1.0" encoding="utf-8"?>
<math xmlns="http://www.w3.org/1998/Math/MathML" display="block">
  <semantics>
    <mrow>
      <msub>
        <mi mathvariant="normal">U</mi>
        <mrow>
          <mi mathvariant="normal">R</mi>
          <mrow>
            <mn>2</mn>
            <mo stretchy="false">−</mo>
            <mi>verändert</mi>
          </mrow>
        </mrow>
      </msub>
      <mrow>
        <mspace width="0.5em"/>
        <mo stretchy="false">=</mo>
        <mspace width="0.5em"/>
      </mrow>
      <mi mathvariant="normal">R</mi>
      <mn>2</mn>
      <mrow>
        <mspace width="0.5em"/>
        <mo stretchy="false">⋅</mo>
        <mspace width="0.5em"/>
      </mrow>
      <msub>
        <mi mathvariant="normal">I</mi>
        <mi>verändert</mi>
      </msub>
      <mrow>
        <mspace width="0.5em"/>
        <mo stretchy="false">=</mo>
        <mspace width="0.5em"/>
      </mrow>
      <mn>250</mn>
      <mspace width="0.5em"/>
      <mi mathvariant="normal">Ω</mi>
      <mrow>
        <mspace width="0.5em"/>
        <mo stretchy="false">⋅</mo>
        <mspace width="0.5em"/>
      </mrow>
      <mn>11</mn>
      <mspace width="0.5em"/>
      <mi>mA</mi>
    </mrow>
    <annotation encoding="StarMath 5.0">U_{ R2-verändert}`=`R2 `cdot`I_verändert `=`250`%OMEGA `cdot`11`mA</annotation>
  </semantics>
</math>
</file>

<file path=Object 33/content.xml><?xml version="1.0" encoding="utf-8"?>
<math xmlns="http://www.w3.org/1998/Math/MathML" display="block">
  <semantics>
    <mrow>
      <msub>
        <mi mathvariant="normal">U</mi>
        <mi>verändert</mi>
      </msub>
      <mrow>
        <mspace width="0.5em"/>
        <mo stretchy="false">=</mo>
        <mspace width="0.5em"/>
      </mrow>
      <mn>11</mn>
      <mspace width="0.5em"/>
      <mi mathvariant="normal">V</mi>
    </mrow>
    <annotation encoding="StarMath 5.0">U_verändert `=`11`V</annotation>
  </semantics>
</math>
</file>

<file path=Object 34/content.xml><?xml version="1.0" encoding="utf-8"?>
<math xmlns="http://www.w3.org/1998/Math/MathML" display="block">
  <semantics>
    <mrow>
      <msub>
        <mi mathvariant="normal">I</mi>
        <mi>verändert</mi>
      </msub>
      <mrow>
        <mspace width="0.5em"/>
        <mo stretchy="false">=</mo>
        <mspace width="0.5em"/>
      </mrow>
      <mfrac>
        <msub>
          <mi mathvariant="normal">U</mi>
          <mi>verändert</mi>
        </msub>
        <msub>
          <mi mathvariant="normal">R</mi>
          <mi>ges</mi>
        </msub>
      </mfrac>
      <mrow>
        <mspace width="0.5em"/>
        <mo stretchy="false">=</mo>
        <mspace width="0.5em"/>
      </mrow>
      <mfrac>
        <mrow>
          <mn>11</mn>
          <mspace width="0.5em"/>
          <mi mathvariant="normal">V</mi>
        </mrow>
        <mrow>
          <mn>1000</mn>
          <mspace width="0.5em"/>
          <mi mathvariant="normal">Ω</mi>
        </mrow>
      </mfrac>
      <mrow>
        <mspace width="0.5em"/>
        <mo stretchy="false">=</mo>
        <mspace width="0.5em"/>
      </mrow>
      <mn>11</mn>
      <mspace width="0.5em"/>
      <mi>mA</mi>
    </mrow>
    <annotation encoding="StarMath 5.0">I_verändert `=`{ U_verändert }over{ R_ges } `=`{ 11`V }over{ 1000`%OMEGA }`=`11`mA</annotation>
  </semantics>
</math>
</file>

<file path=Object 35/content.xml><?xml version="1.0" encoding="utf-8"?>
<math xmlns="http://www.w3.org/1998/Math/MathML" display="block">
  <semantics>
    <mrow>
      <msub>
        <mi mathvariant="normal">U</mi>
        <mrow>
          <mi mathvariant="normal">R</mi>
          <mrow>
            <mn>1</mn>
            <mo stretchy="false">−</mo>
            <mi>verändert</mi>
          </mrow>
        </mrow>
      </msub>
      <mrow>
        <mspace width="0.5em"/>
        <mo stretchy="false">=</mo>
        <mspace width="0.5em"/>
      </mrow>
      <mi mathvariant="normal">R</mi>
      <mn>1</mn>
      <mrow>
        <mspace width="0.5em"/>
        <mo stretchy="false">⋅</mo>
        <mspace width="0.5em"/>
      </mrow>
      <msub>
        <mi mathvariant="normal">I</mi>
        <mi>verändert</mi>
      </msub>
      <mrow>
        <mspace width="0.5em"/>
        <mo stretchy="false">=</mo>
        <mspace width="0.5em"/>
      </mrow>
      <mn>750</mn>
      <mspace width="0.5em"/>
      <mi mathvariant="normal">Ω</mi>
      <mrow>
        <mspace width="0.5em"/>
        <mo stretchy="false">⋅</mo>
        <mspace width="0.5em"/>
      </mrow>
      <mn>11</mn>
      <mspace width="0.5em"/>
      <mi>mA</mi>
    </mrow>
    <annotation encoding="StarMath 5.0">U_{ R1-verändert}`=`R1 `cdot`I_verändert `=`750`%OMEGA `cdot`11`mA</annotation>
  </semantics>
</math>
</file>

<file path=Object 36/content.xml><?xml version="1.0" encoding="utf-8"?>
<math xmlns="http://www.w3.org/1998/Math/MathML" display="block">
  <semantics>
    <mrow>
      <msub>
        <mi mathvariant="normal">U</mi>
        <mrow>
          <mi mathvariant="normal">R</mi>
          <mrow>
            <mn>1</mn>
            <mo stretchy="false">−</mo>
            <mi>verändert</mi>
          </mrow>
        </mrow>
      </msub>
      <mrow>
        <mspace width="0.5em"/>
        <mo stretchy="false">=</mo>
        <mspace width="0.5em"/>
      </mrow>
      <mn>8,25</mn>
      <mspace width="0.5em"/>
      <mi mathvariant="normal">V</mi>
    </mrow>
    <annotation encoding="StarMath 5.0">U_{ R1-verändert} `=`8,25`V</annotation>
  </semantics>
</math>
</file>

<file path=Object 37/content.xml><?xml version="1.0" encoding="utf-8"?>
<math xmlns="http://www.w3.org/1998/Math/MathML" display="block">
  <semantics>
    <mrow>
      <msub>
        <mi mathvariant="normal">U</mi>
        <mrow>
          <mi mathvariant="normal">R</mi>
          <mrow>
            <mn>2</mn>
            <mo stretchy="false">−</mo>
            <mi>verändert</mi>
          </mrow>
        </mrow>
      </msub>
      <mrow>
        <mspace width="0.5em"/>
        <mo stretchy="false">=</mo>
        <mspace width="0.5em"/>
      </mrow>
      <mn>2,75</mn>
      <mspace width="0.5em"/>
      <mi mathvariant="normal">V</mi>
    </mrow>
    <annotation encoding="StarMath 5.0">U_{ R2-verändert}`=`2,75`V</annotation>
  </semantics>
</math>
</file>

<file path=Object 39/content.xml><?xml version="1.0" encoding="utf-8"?>
<math xmlns="http://www.w3.org/1998/Math/MathML" display="block">
  <semantics>
    <mrow>
      <msub>
        <mi mathvariant="normal">U</mi>
        <mi>verändert</mi>
      </msub>
      <mrow>
        <mspace width="0.5em"/>
        <mo stretchy="false">=</mo>
        <mspace width="0.5em"/>
      </mrow>
      <mn>11</mn>
      <mspace width="0.5em"/>
      <mi mathvariant="normal">V</mi>
    </mrow>
    <annotation encoding="StarMath 5.0">U_verändert `=`11`V</annotation>
  </semantics>
</math>
</file>

<file path=Object 4/content.xml><?xml version="1.0" encoding="utf-8"?>
<math xmlns="http://www.w3.org/1998/Math/MathML" display="block">
  <semantics>
    <mrow>
      <msub>
        <mi mathvariant="normal">P</mi>
        <mi>Modul</mi>
      </msub>
      <mrow>
        <mspace width="0.5em"/>
        <mo stretchy="false">=</mo>
        <mspace width="0.5em"/>
      </mrow>
      <mn>15</mn>
      <mspace width="0.5em"/>
      <mtext>%</mtext>
      <mrow>
        <mspace width="0.5em"/>
        <mo stretchy="false">⋅</mo>
        <mspace width="0.5em"/>
      </mrow>
      <msub>
        <mi mathvariant="normal">P</mi>
        <mi>Sonne</mi>
      </msub>
      <mrow>
        <mspace width="0.5em"/>
        <mo stretchy="false">=</mo>
        <mspace width="0.5em"/>
      </mrow>
      <mn>15</mn>
      <mspace width="0.5em"/>
      <mtext>%</mtext>
      <mrow>
        <mspace width="0.5em"/>
        <mo stretchy="false">⋅</mo>
        <mspace width="0.5em"/>
      </mrow>
      <mn>1000</mn>
      <mspace width="0.5em"/>
      <mi mathvariant="normal">W</mi>
      <mrow>
        <mspace width="0.5em"/>
        <mo stretchy="false">=</mo>
        <mspace width="0.5em"/>
      </mrow>
      <mn>150</mn>
      <mspace width="0.5em"/>
      <mi mathvariant="normal">W</mi>
    </mrow>
    <annotation encoding="StarMath 5.0">P_Modul `=`15`"%" `cdot`P_Sonne `=`15`"%" `cdot`1000`W `=`150`W</annotation>
  </semantics>
</math>
</file>

<file path=Object 5/content.xml><?xml version="1.0" encoding="utf-8"?>
<math xmlns="http://www.w3.org/1998/Math/MathML" display="block">
  <semantics>
    <mrow>
      <msub>
        <mi>Fläche</mi>
        <mi>Modul</mi>
      </msub>
      <mrow>
        <mspace width="0.5em"/>
        <mo stretchy="false">=</mo>
        <mspace width="0.5em"/>
      </mrow>
      <mfrac>
        <mrow>
          <mn>188</mn>
          <mspace width="0.5em"/>
          <mi mathvariant="normal">W</mi>
        </mrow>
        <mrow>
          <mn>150</mn>
          <mspace width="0.5em"/>
          <mi mathvariant="normal">W</mi>
        </mrow>
      </mfrac>
      <mrow>
        <mspace width="0.5em"/>
        <mo stretchy="false">⋅</mo>
        <mn>1</mn>
      </mrow>
      <mspace width="0.5em"/>
      <mi mathvariant="normal">m</mi>
      <mn>²</mn>
      <mrow>
        <mspace width="0.5em"/>
        <mo stretchy="false">=</mo>
        <mspace width="0.5em"/>
      </mrow>
      <mn>1,25</mn>
      <mspace width="0.5em"/>
      <mi mathvariant="normal">m</mi>
      <mn>²</mn>
    </mrow>
    <annotation encoding="StarMath 5.0">Fläche_Modul`=`{ 188`W } over { 150`W } `cdot 1`m² `=`1,25`m² </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93cm"/>
    </style:style>
    <style:style style:name="co3" style:family="table-column">
      <style:table-column-properties fo:break-before="auto" style:column-width="1.307cm"/>
    </style:style>
    <style:style style:name="co4" style:family="table-column">
      <style:table-column-properties fo:break-before="auto" style:column-width="1.653cm"/>
    </style:style>
    <style:style style:name="co5"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2" style:family="table-cell" style:parent-style-name="Default" style:data-style-name="N108">
      <style:table-cell-properties style:text-align-source="fix" style:repeat-content="false" fo:border="0.06pt solid #000000"/>
      <style:paragraph-properties fo:text-align="center" fo:margin-left="0cm"/>
      <style:text-properties style:text-position=""/>
    </style:style>
    <style:style style:name="ce3" style:family="table-cell" style:parent-style-name="Default" style:data-style-name="N108">
      <style:table-cell-properties fo:background-color="#ffff00" style:text-align-source="fix" style:repeat-content="false" fo:border="0.06pt solid #000000"/>
      <style:paragraph-properties fo:text-align="center" fo:margin-left="0cm"/>
      <style:text-properties style:text-position=""/>
    </style:style>
    <style:style style:name="ce4" style:family="table-cell" style:parent-style-name="Default">
      <style:table-cell-properties fo:border="0.06pt solid #000000"/>
      <style:text-properties style:text-position=""/>
    </style:style>
    <style:style style:name="ce5" style:family="table-cell" style:parent-style-name="Default" style:data-style-name="N108">
      <style:table-cell-properties fo:border="0.06pt solid #000000"/>
      <style:text-properties style:text-position=""/>
    </style:style>
    <style:style style:name="ce6" style:family="table-cell" style:parent-style-name="Default" style:data-style-name="N108">
      <style:table-cell-properties fo:background-color="#ffff00" fo:border="0.06pt solid #000000"/>
      <style:text-properties style:text-position=""/>
    </style:style>
    <style:style style:name="ce7" style:family="table-cell" style:parent-style-name="Default">
      <style:table-cell-properties style:text-align-source="fix" style:repeat-content="false" fo:border="0.06pt solid #000000"/>
      <style:paragraph-properties fo:text-align="center" fo:margin-left="0cm"/>
    </style:style>
    <style:style style:name="ce8" style:family="table-cell" style:parent-style-name="Default" style:data-style-name="N108">
      <style:table-cell-properties style:text-align-source="fix" style:repeat-content="false" fo:border="0.06pt solid #000000"/>
      <style:paragraph-properties fo:text-align="center" fo:margin-left="0cm"/>
    </style:style>
    <style:style style:name="ce9" style:family="table-cell" style:parent-style-name="Default" style:data-style-name="N108">
      <style:table-cell-properties fo:background-color="#ffff00" style:text-align-source="fix" style:repeat-content="false" fo:border="0.06pt solid #000000"/>
      <style:paragraph-properties fo:text-align="center" fo:margin-left="0cm"/>
    </style:style>
    <style:style style:name="ce10" style:family="table-cell" style:parent-style-name="Default">
      <style:table-cell-properties fo:border="0.06pt solid #000000"/>
    </style:style>
    <style:style style:name="ce11" style:family="table-cell" style:parent-style-name="Default" style:data-style-name="N108">
      <style:table-cell-properties fo:border="0.06pt solid #000000"/>
    </style:style>
    <style:style style:name="ce12" style:family="table-cell" style:parent-style-name="Default" style:data-style-name="N108">
      <style:table-cell-properties fo:background-color="#ffff00" fo:border="0.06pt solid #000000"/>
    </style:style>
  </office:automatic-styles>
  <office:body>
    <office:spreadsheet>
      <table:table table:name="Kennlinien"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6">
          <table:table-cell table:number-columns-repeated="10"/>
        </table:table-row>
        <table:table-row table:style-name="ro1">
          <table:table-cell table:number-columns-repeated="6"/>
          <table:table-cell table:style-name="ce7" office:value-type="string" calcext:value-type="string" table:number-columns-spanned="3" table:number-rows-spanned="1">
            <text:p>Werte 500 W/m²</text:p>
          </table:table-cell>
          <table:covered-table-cell table:style-name="ce10"/>
          <table:covered-table-cell table:style-name="ce7"/>
          <table:table-cell/>
        </table:table-row>
        <table:table-row table:style-name="ro1">
          <table:table-cell table:number-columns-repeated="6"/>
          <table:table-cell table:style-name="ce7" office:value-type="string" calcext:value-type="string">
            <text:p>U in V</text:p>
          </table:table-cell>
          <table:table-cell table:style-name="ce7" office:value-type="string" calcext:value-type="string">
            <text:p>I in A</text:p>
          </table:table-cell>
          <table:table-cell table:style-name="ce7" office:value-type="string" calcext:value-type="string">
            <text:p>P in W</text:p>
          </table:table-cell>
          <table:table-cell/>
        </table:table-row>
        <table:table-row table:style-name="ro1">
          <table:table-cell table:number-columns-repeated="6"/>
          <table:table-cell table:style-name="ce8" office:value-type="float" office:value="33.1" calcext:value-type="float">
            <text:p>33,1</text:p>
          </table:table-cell>
          <table:table-cell table:style-name="ce8" office:value-type="float" office:value="0" calcext:value-type="float">
            <text:p>0,0</text:p>
          </table:table-cell>
          <table:table-cell table:style-name="ce11" table:formula="of:=[.G99]*[.H99]" office:value-type="float" office:value="0" calcext:value-type="float">
            <text:p>0,0</text:p>
          </table:table-cell>
          <table:table-cell/>
        </table:table-row>
        <table:table-row table:style-name="ro1">
          <table:table-cell table:number-columns-repeated="6"/>
          <table:table-cell table:style-name="ce8" office:value-type="float" office:value="31.2" calcext:value-type="float">
            <text:p>31,2</text:p>
          </table:table-cell>
          <table:table-cell table:style-name="ce8" office:value-type="float" office:value="1.5" calcext:value-type="float">
            <text:p>1,5</text:p>
          </table:table-cell>
          <table:table-cell table:style-name="ce11" table:formula="of:=[.G100]*[.H100]" office:value-type="float" office:value="46.8" calcext:value-type="float">
            <text:p>46,8</text:p>
          </table:table-cell>
          <table:table-cell/>
        </table:table-row>
        <table:table-row table:style-name="ro1">
          <table:table-cell table:number-columns-repeated="6"/>
          <table:table-cell table:style-name="ce8" office:value-type="float" office:value="30.5" calcext:value-type="float">
            <text:p>30,5</text:p>
          </table:table-cell>
          <table:table-cell table:style-name="ce8" office:value-type="float" office:value="1.8" calcext:value-type="float">
            <text:p>1,8</text:p>
          </table:table-cell>
          <table:table-cell table:style-name="ce11" table:formula="of:=[.G101]*[.H101]" office:value-type="float" office:value="54.9" calcext:value-type="float">
            <text:p>54,9</text:p>
          </table:table-cell>
          <table:table-cell/>
        </table:table-row>
        <table:table-row table:style-name="ro1">
          <table:table-cell table:number-columns-repeated="6"/>
          <table:table-cell table:style-name="ce8" office:value-type="float" office:value="28.9" calcext:value-type="float">
            <text:p>28,9</text:p>
          </table:table-cell>
          <table:table-cell table:style-name="ce8" office:value-type="float" office:value="2.4" calcext:value-type="float">
            <text:p>2,4</text:p>
          </table:table-cell>
          <table:table-cell table:style-name="ce11" table:formula="of:=[.G102]*[.H102]" office:value-type="float" office:value="69.36" calcext:value-type="float">
            <text:p>69,4</text:p>
          </table:table-cell>
          <table:table-cell/>
        </table:table-row>
        <table:table-row table:style-name="ro1">
          <table:table-cell table:number-columns-repeated="6"/>
          <table:table-cell table:style-name="ce9" office:value-type="float" office:value="25.8" calcext:value-type="float">
            <text:p>25,8</text:p>
          </table:table-cell>
          <table:table-cell table:style-name="ce9" office:value-type="float" office:value="3" calcext:value-type="float">
            <text:p>3,0</text:p>
          </table:table-cell>
          <table:table-cell table:style-name="ce12" table:formula="of:=[.G103]*[.H103]" office:value-type="float" office:value="77.4" calcext:value-type="float">
            <text:p>77,4</text:p>
          </table:table-cell>
          <table:table-cell office:value-type="string" calcext:value-type="string">
            <text:p>MPP</text:p>
          </table:table-cell>
        </table:table-row>
        <table:table-row table:style-name="ro1">
          <table:table-cell table:number-columns-repeated="6"/>
          <table:table-cell table:style-name="ce8" office:value-type="float" office:value="23.9" calcext:value-type="float">
            <text:p>23,9</text:p>
          </table:table-cell>
          <table:table-cell table:style-name="ce8" office:value-type="float" office:value="3.2" calcext:value-type="float">
            <text:p>3,2</text:p>
          </table:table-cell>
          <table:table-cell table:style-name="ce11" table:formula="of:=[.G104]*[.H104]" office:value-type="float" office:value="76.48" calcext:value-type="float">
            <text:p>76,5</text:p>
          </table:table-cell>
          <table:table-cell/>
        </table:table-row>
        <table:table-row table:style-name="ro1">
          <table:table-cell table:number-columns-repeated="6"/>
          <table:table-cell table:style-name="ce8" office:value-type="float" office:value="20.4" calcext:value-type="float">
            <text:p>20,4</text:p>
          </table:table-cell>
          <table:table-cell table:style-name="ce8" office:value-type="float" office:value="3.4" calcext:value-type="float">
            <text:p>3,4</text:p>
          </table:table-cell>
          <table:table-cell table:style-name="ce11" table:formula="of:=[.G105]*[.H105]" office:value-type="float" office:value="69.36" calcext:value-type="float">
            <text:p>69,4</text:p>
          </table:table-cell>
          <table:table-cell/>
        </table:table-row>
        <table:table-row table:style-name="ro1">
          <table:table-cell table:number-columns-repeated="6"/>
          <table:table-cell table:style-name="ce8" office:value-type="float" office:value="15.4" calcext:value-type="float">
            <text:p>15,4</text:p>
          </table:table-cell>
          <table:table-cell table:style-name="ce8" office:value-type="float" office:value="3.5" calcext:value-type="float">
            <text:p>3,5</text:p>
          </table:table-cell>
          <table:table-cell table:style-name="ce11" table:formula="of:=[.G106]*[.H106]" office:value-type="float" office:value="53.9" calcext:value-type="float">
            <text:p>53,9</text:p>
          </table:table-cell>
          <table:table-cell/>
        </table:table-row>
        <table:table-row table:style-name="ro1">
          <table:table-cell table:number-columns-repeated="6"/>
          <table:table-cell table:style-name="ce8" office:value-type="float" office:value="11.8" calcext:value-type="float">
            <text:p>11,8</text:p>
          </table:table-cell>
          <table:table-cell table:style-name="ce8" office:value-type="float" office:value="3.6" calcext:value-type="float">
            <text:p>3,6</text:p>
          </table:table-cell>
          <table:table-cell table:style-name="ce11" table:formula="of:=[.G107]*[.H107]" office:value-type="float" office:value="42.48" calcext:value-type="float">
            <text:p>42,5</text:p>
          </table:table-cell>
          <table:table-cell/>
        </table:table-row>
        <table:table-row table:style-name="ro1">
          <table:table-cell table:number-columns-repeated="6"/>
          <table:table-cell table:style-name="ce8" office:value-type="float" office:value="8.5" calcext:value-type="float">
            <text:p>8,5</text:p>
          </table:table-cell>
          <table:table-cell table:style-name="ce8" office:value-type="float" office:value="3.7" calcext:value-type="float">
            <text:p>3,7</text:p>
          </table:table-cell>
          <table:table-cell table:style-name="ce11" table:formula="of:=[.G108]*[.H108]" office:value-type="float" office:value="31.45" calcext:value-type="float">
            <text:p>31,5</text:p>
          </table:table-cell>
          <table:table-cell/>
        </table:table-row>
        <table:table-row table:style-name="ro1">
          <table:table-cell table:number-columns-repeated="6"/>
          <table:table-cell table:style-name="ce8" office:value-type="float" office:value="0.1" calcext:value-type="float">
            <text:p>0,1</text:p>
          </table:table-cell>
          <table:table-cell table:style-name="ce8" office:value-type="float" office:value="3.8" calcext:value-type="float">
            <text:p>3,8</text:p>
          </table:table-cell>
          <table:table-cell table:style-name="ce11" table:formula="of:=[.G109]*[.H109]" office:value-type="float" office:value="0.38" calcext:value-type="float">
            <text:p>0,4</text:p>
          </table:table-cell>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1" number:min-integer-digits="1"/>
    </number:number-style>
    <number:number-style style:name="N109">
      <number:number number:decimal-places="3" number:min-integer-digits="1"/>
    </number:number-style>
    <number:number-style style:name="N110">
      <number:number number:decimal-places="4" number:min-integer-digits="1"/>
    </number:number-style>
    <number:number-style style:name="N111">
      <number:number number:decimal-places="5" number:min-integer-digits="1"/>
    </number:number-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02">00.00.0000</text:date>, <text:time style:data-style-name="N2" text:time-value="10:35:20.87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