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170000009EE21E2F483ED180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adornments="Standar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er">
      <style:text-properties fo:font-size="11pt" officeooo:rsid="00002e66" officeooo:paragraph-rsid="00002e66" style:font-size-asian="9.60000038146973pt" style:font-size-complex="11pt"/>
    </style:style>
    <style:style style:name="P2" style:family="paragraph" style:parent-style-name="Header">
      <style:text-properties fo:font-size="11pt" officeooo:rsid="0006cd0c" officeooo:paragraph-rsid="0006cd0c" style:font-size-asian="9.60000038146973pt" style:font-size-complex="11pt"/>
    </style:style>
    <style:style style:name="P3" style:family="paragraph" style:parent-style-name="Footer">
      <style:text-properties fo:font-size="8pt" officeooo:paragraph-rsid="000ca322" style:font-size-asian="7pt" style:font-size-complex="8pt"/>
    </style:style>
    <style:style style:name="P4" style:family="paragraph" style:parent-style-name="Text_20_body_20_indent">
      <style:text-properties officeooo:paragraph-rsid="000176d7"/>
    </style:style>
    <style:style style:name="P5" style:family="paragraph" style:parent-style-name="Heading_20_1">
      <style:text-properties officeooo:rsid="000176d7" officeooo:paragraph-rsid="000176d7"/>
    </style:style>
    <style:style style:name="P6" style:family="paragraph" style:parent-style-name="Heading_20_1">
      <style:text-properties officeooo:paragraph-rsid="000176d7"/>
    </style:style>
    <style:style style:name="P7" style:family="paragraph" style:parent-style-name="Heading_20_1">
      <style:text-properties officeooo:rsid="0001fc6b" officeooo:paragraph-rsid="0001fc6b"/>
    </style:style>
    <style:style style:name="P8" style:family="paragraph" style:parent-style-name="Heading_20_1">
      <style:paragraph-properties fo:break-before="page"/>
      <style:text-properties officeooo:rsid="0003bf9f" officeooo:paragraph-rsid="0003bf9f"/>
    </style:style>
    <style:style style:name="P9" style:family="paragraph" style:parent-style-name="Text_20_body">
      <style:text-properties officeooo:rsid="000176d7" officeooo:paragraph-rsid="000176d7"/>
    </style:style>
    <style:style style:name="P10" style:family="paragraph" style:parent-style-name="Text_20_body">
      <style:text-properties officeooo:paragraph-rsid="000176d7"/>
    </style:style>
    <style:style style:name="P11" style:family="paragraph" style:parent-style-name="Text_20_body">
      <style:text-properties officeooo:rsid="0003bf9f" officeooo:paragraph-rsid="0003bf9f"/>
    </style:style>
    <style:style style:name="P12" style:family="paragraph" style:parent-style-name="Text_20_body">
      <style:text-properties officeooo:rsid="000595d0" officeooo:paragraph-rsid="000595d0"/>
    </style:style>
    <style:style style:name="P13" style:family="paragraph" style:parent-style-name="Text_20_body">
      <style:text-properties officeooo:rsid="0001fc6b" officeooo:paragraph-rsid="0001fc6b"/>
    </style:style>
    <style:style style:name="P14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text-align="start"/>
      <style:text-properties style:font-name="Arial" fo:font-size="10pt" style:font-size-asian="10pt" style:font-size-complex="10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font-size="12pt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officeooo:rsid="000ca322"/>
    </style:style>
    <style:style style:name="T2" style:family="text">
      <style:text-properties officeooo:rsid="0006cd0c" style:font-size-asian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595d0"/>
    </style:style>
    <style:style style:name="T5" style:family="text">
      <style:text-properties officeooo:rsid="000c94e4"/>
    </style:style>
    <style:style style:name="T6" style:family="text">
      <style:text-properties fo:font-size="11pt" officeooo:rsid="0006cd0c" style:font-size-asian="9.60000038146973pt" style:font-size-complex="11pt"/>
    </style:style>
    <style:style style:name="T7" style:family="text">
      <style:text-properties officeooo:rsid="000f0ded"/>
    </style:style>
    <style:style style:name="T8" style:family="text">
      <style:text-properties officeooo:rsid="001023cf"/>
    </style:style>
    <style:style style:name="T9" style:family="text">
      <style:text-properties style:text-position="sub 58%" officeooo:rsid="001023cf"/>
    </style:style>
    <style:style style:name="T10" style:family="text">
      <style:text-properties style:text-position="0% 100%" officeooo:rsid="001023cf"/>
    </style:style>
    <style:style style:name="T11" style:family="text">
      <style:text-properties style:font-name="Arial2" officeooo:rsid="001023cf"/>
    </style:style>
    <style:style style:name="T12" style:family="text">
      <style:text-properties style:font-name="Arial1" officeooo:rsid="001023cf"/>
    </style:style>
    <style:style style:name="T13" style:family="text">
      <style:text-properties officeooo:rsid="0011a6bb"/>
    </style:style>
    <style:style style:name="T14" style:family="text">
      <style:text-properties officeooo:rsid="0012f65c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text-position="-33% 58%" style:font-name="Arial" fo:font-size="10pt" style:font-size-asian="10pt" style:font-size-complex="10pt"/>
    </style:style>
    <style:style style:name="T18" style:family="text">
      <style:text-properties style:text-position="0% 100%"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fit-to-size="false" style:shrink-to-fi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6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7" style:family="graphic">
      <style:graphic-properties svg:stroke-width="0.041cm" draw:marker-start-width="0.413cm" draw:marker-end="Arrow" draw:marker-end-width="0.259cm" draw:textarea-horizontal-align="center" draw:textarea-vertical-align="middle" fo:padding-top="0.019cm" fo:padding-bottom="0.019cm" fo:padding-left="0.019cm" fo:padding-right="0.019cm" style:run-through="foreground"/>
    </style:style>
    <style:style style:name="gr8" style:family="graphic">
      <style:graphic-properties draw:stroke="none" svg:stroke-width="0.041cm" svg:stroke-color="#000000" draw:marker-start-width="0.413cm" draw:marker-end-width="0.413cm" draw:fill="none" draw:fill-color="#ffffff" fo:min-height="0.492cm" style:run-through="foreground"/>
    </style:style>
    <style:style style:name="gr9" style:family="graphic">
      <style:graphic-properties draw:stroke="none" svg:stroke-width="0.041cm" svg:stroke-color="#000000" draw:marker-start-width="0.413cm" draw:marker-end-width="0.413cm" draw:fill="none" draw:fill-color="#ffffff" fo:min-height="0.898cm" style:run-through="foreground"/>
    </style:style>
    <style:style style:name="gr10" style:family="graphic">
      <style:graphic-properties svg:stroke-width="0.041cm" draw:marker-start-width="0.413cm" draw:marker-end="Arrow" draw:marker-end-width="0.15cm" draw:textarea-horizontal-align="center" draw:textarea-vertical-align="middle" fo:padding-top="0.019cm" fo:padding-bottom="0.019cm" fo:padding-left="0.019cm" fo:padding-right="0.019cm" style:run-through="foreground"/>
    </style:style>
    <style:style style:name="gr11" style:family="graphic">
      <style:graphic-properties draw:stroke="none" svg:stroke-width="0.041cm" svg:stroke-color="#000000" draw:marker-start-width="0.413cm" draw:marker-end-width="0.413cm" draw:fill="none" draw:fill-color="#ffffff" fo:min-height="0.407cm" style:run-through="foreground"/>
    </style:style>
    <style:style style:name="gr12" style:family="graphic">
      <style:graphic-properties svg:stroke-width="0.041cm" svg:stroke-color="#000000" draw:marker-start-width="0.413cm" draw:marker-end-width="0.413cm" draw:fill="none" draw:textarea-vertical-align="middle" draw:auto-grow-height="false" fo:min-height="2.337cm" fo:min-width="0.088cm" fo:padding-top="0.019cm" fo:padding-bottom="0.019cm" fo:padding-left="0.019cm" fo:padding-right="0.019cm" style:run-through="foreground"/>
    </style:style>
    <style:style style:name="gr13" style:family="graphic">
      <style:graphic-properties draw:stroke="none" svg:stroke-width="0.041cm" svg:stroke-color="#000000" draw:marker-start-width="0.413cm" draw:marker-end-width="0.413cm" draw:fill="none" draw:fill-color="#ffffff" fo:min-height="0.55cm" style:run-through="foreground"/>
    </style:style>
    <style:style style:name="gr14" style:family="graphic">
      <style:graphic-properties draw:stroke="none" svg:stroke-width="0.041cm" svg:stroke-color="#000000" draw:marker-start-width="0.413cm" draw:marker-end-width="0.413cm" draw:fill="none" draw:fill-color="#ffffff" fo:min-height="0.526cm" style:run-through="foreground"/>
    </style:style>
    <style:style style:name="gr15" style:family="graphic">
      <style:graphic-properties svg:stroke-width="0.041cm" svg:stroke-color="#000000" draw:marker-start-width="0.413cm" draw:marker-end-width="0.413cm" draw:fill="none" draw:textarea-vertical-align="middle" draw:auto-grow-height="false" fo:min-height="1.744cm" fo:min-width="0.088cm" fo:padding-top="0.019cm" fo:padding-bottom="0.019cm" fo:padding-left="0.019cm" fo:padding-right="0.019cm" style:run-through="foreground"/>
    </style:style>
    <style:style style:name="gr16" style:family="graphic">
      <style:graphic-properties svg:stroke-width="0.041cm" svg:stroke-color="#000000" draw:marker-start-width="0.413cm" draw:marker-end-width="0.413cm" draw:fill-color="#ffffff" draw:textarea-horizontal-align="justify" draw:textarea-vertical-align="middle" draw:auto-grow-height="false" fo:min-height="1.189cm" fo:min-width="1.189cm" fo:padding-top="0.019cm" fo:padding-bottom="0.019cm" fo:padding-left="0.019cm" fo:padding-right="0.01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draw:frame draw:style-name="fr2" draw:name="Objekt3" text:anchor-type="page" text:anchor-page-number="1" svg:x="14.873cm" svg:y="4.602cm" svg:width="1.034cm" svg:height="0.91cm" draw:z-index="8">
        <draw:object xlink:href="./Object 3" xlink:type="simple" xlink:show="embed" xlink:actuate="onLoad"/>
        <draw:image xlink:href="./ObjectReplacements/Object 3" xlink:type="simple" xlink:show="embed" xlink:actuate="onLoad"/>
        <svg:desc>Formel</svg:desc>
      </draw:frame>
      <draw:frame draw:style-name="fr2" draw:name="Objekt2" text:anchor-type="page" text:anchor-page-number="1" svg:x="16.281cm" svg:y="4.634cm" svg:width="1.185cm" svg:height="0.91cm" draw:z-index="9">
        <draw:object xlink:href="./Object 2" xlink:type="simple" xlink:show="embed" xlink:actuate="onLoad"/>
        <draw:image xlink:href="./ObjectReplacements/Object 2" xlink:type="simple" xlink:show="embed" xlink:actuate="onLoad"/>
        <svg:desc>Formel</svg:desc>
      </draw:frame>
      <draw:frame draw:style-name="fr2" draw:name="Objekt1" text:anchor-type="page" text:anchor-page-number="1" svg:x="17.784cm" svg:y="4.602cm" svg:width="1.212cm" svg:height="0.91cm" draw:z-index="10">
        <draw:object xlink:href="./Object 1" xlink:type="simple" xlink:show="embed" xlink:actuate="onLoad"/>
        <draw:image xlink:href="./ObjectReplacements/Object 1" xlink:type="simple" xlink:show="embed" xlink:actuate="onLoad"/>
        <svg:desc>Formel</svg:desc>
      </draw:frame>
      <text:p text:style-name="P2"><draw:frame text:anchor-type="paragraph" draw:z-index="0" draw:style-name="gr1" draw:text-style-name="P14" svg:width="1.629cm" svg:height="0.502cm" svg:x="11.024cm" svg:y="0.053cm"><draw:text-box><text:p><text:span text:style-name="T15">Formeln:</text:span></text:p></draw:text-box></draw:frame><text:span text:style-name="T6">Die Gesamtzahl der Punkte i</text:span><text:span text:style-name="T1">m Test</text:span><text:span text:style-name="T6"> wird </text:span><text:span text:style-name="T1">ca. </text:span><text:span text:style-name="T6">25 <text:line-break/>betragen, für deren Bearbeitung Sie ca. 45 min Zeit haben.<text:line-break/></text:span><text:span text:style-name="T14">(Die Kosten für 1 kWh elektr. Energie sind zu gering weil alt.)</text:span></text:p>
      <text:h text:style-name="Heading_20_1" text:outline-level="1"><text:bookmark-start text:name="__RefHeading__552_1642645281"/>Akkuaufladung<text:bookmark-end text:name="__RefHeading__552_1642645281"/></text:h>
      <text:p text:style-name="Text_20_body_20_indent"><draw:frame text:anchor-type="paragraph" draw:z-index="1" draw:style-name="gr1" draw:text-style-name="P14" svg:width="0.752cm" svg:height="0.502cm" svg:x="-1.249cm" svg:y="-0.067cm"><draw:text-box><text:p><text:span text:style-name="T15">4P</text:span></text:p></draw:text-box></draw:frame>Auf einem Akku findet man folgende Angaben: 3,7 V / 3,33 Wh.<text:line-break/>Wie lange dauert die Aufladung, wenn der Aufladestrom 400 mA beträgt?</text:p>
      <text:h text:style-name="P5" text:outline-level="1"><text:bookmark-start text:name="__RefHeading__554_1642645281"/>Energiekosten Batterie<text:bookmark-end text:name="__RefHeading__554_1642645281"/></text:h>
      <text:h text:style-name="P9" text:outline-level="2" text:is-list-header="true">Eine 1,5 V-Batterie (Typ AA Mignon) mit der Aufschrift 7800 mAh kostet 0,59 €.</text:h>
      <text:h text:style-name="P9" text:outline-level="2" text:is-list-header="true"><draw:frame text:anchor-type="paragraph" draw:z-index="14" draw:style-name="gr1" draw:text-style-name="P14" svg:width="0.752cm" svg:height="0.502cm" svg:x="-1.249cm" svg:y="-0.067cm"><draw:text-box><text:p><text:span text:style-name="T15">3P</text:span></text:p></draw:text-box></draw:frame>Berechnen Sie die Kosten für 1 kWh elektrische Energie, die aus solchen Batterien bezogen wird.</text:h>
      <text:h text:style-name="P6" text:outline-level="1"><draw:g text:anchor-type="paragraph" draw:z-index="23" draw:style-name="gr3"><draw:g draw:style-name="gr4"><draw:line draw:name="Form1" draw:style-name="gr5" draw:text-style-name="P17" svg:x1="12.999cm" svg:y1="1.628cm" svg:x2="14.001cm" svg:y2="1.628cm"><text:p/></draw:line><draw:line draw:name="Form2" draw:style-name="gr5" draw:text-style-name="P17" svg:x1="13.252cm" svg:y1="1.778cm" svg:x2="13.726cm" svg:y2="1.778cm"><text:p/></draw:line><draw:line draw:name="Form3" draw:style-name="gr5" draw:text-style-name="P17" svg:x1="13.5cm" svg:y1="1.298cm" svg:x2="13.5cm" svg:y2="1.63cm"><text:p/></draw:line></draw:g><draw:line draw:name="Form1" draw:style-name="gr6" draw:text-style-name="P17" svg:x1="13.5cm" svg:y1="3.802cm" svg:x2="13.5cm" svg:y2="4.042cm"><text:p/></draw:line><draw:line draw:name="Form2" draw:style-name="gr6" draw:text-style-name="P17" svg:x1="13.5cm" svg:y1="1.298cm" svg:x2="15.253cm" svg:y2="1.298cm"><text:p/></draw:line><draw:line draw:name="Form3" draw:style-name="gr6" draw:text-style-name="P17" svg:x1="15.255cm" svg:y1="4.043cm" svg:x2="15.255cm" svg:y2="1.298cm"><text:p/></draw:line><draw:line draw:name="Form4" draw:style-name="gr6" draw:text-style-name="P17" svg:x1="13.5cm" svg:y1="4.041cm" svg:x2="15.253cm" svg:y2="4.041cm"><text:p/></draw:line><draw:line draw:name="Form5" draw:style-name="gr6" draw:text-style-name="P17" svg:x1="15.003cm" svg:y1="2.405cm" svg:x2="15.504cm" svg:y2="2.906cm"><text:p/></draw:line><draw:line draw:name="Form6" draw:style-name="gr6" draw:text-style-name="P17" svg:x1="15.003cm" svg:y1="2.906cm" svg:x2="15.504cm" svg:y2="2.405cm"><text:p/></draw:line><draw:line draw:name="Form7" draw:style-name="gr7" draw:text-style-name="P17" svg:x1="14.478cm" svg:y1="1.298cm" svg:x2="14.654cm" svg:y2="1.3cm"><text:p/></draw:line><draw:line draw:name="Form8" draw:style-name="gr7" draw:text-style-name="P17" svg:x1="15.756cm" svg:y1="1.628cm" svg:x2="15.756cm" svg:y2="3.632cm"><text:p/></draw:line><draw:frame draw:name="Form9" draw:style-name="gr8" draw:text-style-name="P14" svg:width="1.805cm" svg:height="0.493cm" svg:x="13.75cm" svg:y="0.697cm"><draw:text-box><text:p><text:span text:style-name="T15">I</text:span><text:span text:style-name="T17">akku</text:span><text:span text:style-name="T18"> = I</text:span><text:span text:style-name="T17">Lampe</text:span></text:p></draw:text-box></draw:frame><draw:frame draw:name="Form9" draw:style-name="gr9" draw:text-style-name="P14" svg:width="1.003cm" svg:height="0.899cm" svg:x="15.907cm" svg:y="2.195cm"><draw:text-box><text:p><text:span text:style-name="T15">U</text:span><text:span text:style-name="T17">Lampe</text:span></text:p><text:p><text:span text:style-name="T15">6V</text:span></text:p></draw:text-box></draw:frame><draw:g draw:style-name="gr4"><draw:line draw:name="Form8" draw:style-name="gr10" draw:text-style-name="P17" svg:x1="12.626cm" svg:y1="1.531cm" svg:x2="12.626cm" svg:y2="1.882cm"><text:p/></draw:line><draw:frame draw:name="Form9" draw:style-name="gr11" draw:text-style-name="P14" svg:width="0.826cm" svg:height="0.408cm" svg:x="11.748cm" svg:y="1.498cm"><draw:text-box><text:p><text:span text:style-name="T15">1,2V</text:span></text:p></draw:text-box></draw:frame></draw:g><draw:g draw:style-name="gr4"><draw:line draw:name="Form8" draw:style-name="gr10" draw:text-style-name="P17" svg:x1="12.626cm" svg:y1="2.032cm" svg:x2="12.626cm" svg:y2="2.383cm"><text:p/></draw:line><draw:frame draw:name="Form9" draw:style-name="gr11" draw:text-style-name="P14" svg:width="0.826cm" svg:height="0.408cm" svg:x="11.748cm" svg:y="2.001cm"><draw:text-box><text:p><text:span text:style-name="T15">1,2V</text:span></text:p></draw:text-box></draw:frame></draw:g><draw:g draw:style-name="gr4"><draw:line draw:name="Form8" draw:style-name="gr10" draw:text-style-name="P17" svg:x1="12.626cm" svg:y1="2.551cm" svg:x2="12.626cm" svg:y2="2.902cm"><text:p/></draw:line><draw:frame draw:name="Form9" draw:style-name="gr11" draw:text-style-name="P14" svg:width="0.826cm" svg:height="0.408cm" svg:x="11.748cm" svg:y="2.519cm"><draw:text-box><text:p><text:span text:style-name="T15">1,2V</text:span></text:p></draw:text-box></draw:frame></draw:g><draw:g draw:style-name="gr4"><draw:line draw:name="Form8" draw:style-name="gr10" draw:text-style-name="P17" svg:x1="12.626cm" svg:y1="3.048cm" svg:x2="12.626cm" svg:y2="3.399cm"><text:p/></draw:line><draw:frame draw:name="Form9" draw:style-name="gr11" draw:text-style-name="P14" svg:width="0.826cm" svg:height="0.408cm" svg:x="11.748cm" svg:y="3.015cm"><draw:text-box><text:p><text:span text:style-name="T15">1,2V</text:span></text:p></draw:text-box></draw:frame></draw:g><draw:g draw:style-name="gr4"><draw:line draw:name="Form8" draw:style-name="gr10" draw:text-style-name="P17" svg:x1="12.626cm" svg:y1="3.555cm" svg:x2="12.626cm" svg:y2="3.906cm"><text:p/></draw:line><draw:frame draw:name="Form9" draw:style-name="gr11" draw:text-style-name="P14" svg:width="0.826cm" svg:height="0.408cm" svg:x="11.748cm" svg:y="3.521cm"><draw:text-box><text:p><text:span text:style-name="T15">1,2V</text:span></text:p></draw:text-box></draw:frame></draw:g><draw:g draw:style-name="gr4"><draw:line draw:name="Form1" draw:style-name="gr5" draw:text-style-name="P17" svg:x1="12.999cm" svg:y1="2.131cm" svg:x2="14.001cm" svg:y2="2.131cm"><text:p/></draw:line><draw:line draw:name="Form2" draw:style-name="gr5" draw:text-style-name="P17" svg:x1="13.252cm" svg:y1="2.281cm" svg:x2="13.726cm" svg:y2="2.281cm"><text:p/></draw:line><draw:line draw:name="Form3" draw:style-name="gr5" draw:text-style-name="P17" svg:x1="13.5cm" svg:y1="1.8cm" svg:x2="13.5cm" svg:y2="2.132cm"><text:p/></draw:line></draw:g><draw:g draw:style-name="gr4"><draw:line draw:name="Form1" draw:style-name="gr5" draw:text-style-name="P17" svg:x1="12.999cm" svg:y1="2.636cm" svg:x2="14.001cm" svg:y2="2.636cm"><text:p/></draw:line><draw:line draw:name="Form2" draw:style-name="gr5" draw:text-style-name="P17" svg:x1="13.252cm" svg:y1="2.785cm" svg:x2="13.726cm" svg:y2="2.785cm"><text:p/></draw:line><draw:line draw:name="Form3" draw:style-name="gr5" draw:text-style-name="P17" svg:x1="13.5cm" svg:y1="2.302cm" svg:x2="13.5cm" svg:y2="2.634cm"><text:p/></draw:line></draw:g><draw:g draw:style-name="gr4"><draw:line draw:name="Form1" draw:style-name="gr5" draw:text-style-name="P17" svg:x1="12.999cm" svg:y1="3.137cm" svg:x2="14.001cm" svg:y2="3.137cm"><text:p/></draw:line><draw:line draw:name="Form2" draw:style-name="gr5" draw:text-style-name="P17" svg:x1="13.252cm" svg:y1="3.287cm" svg:x2="13.726cm" svg:y2="3.287cm"><text:p/></draw:line><draw:line draw:name="Form3" draw:style-name="gr5" draw:text-style-name="P17" svg:x1="13.5cm" svg:y1="2.805cm" svg:x2="13.5cm" svg:y2="3.137cm"><text:p/></draw:line></draw:g><draw:g draw:style-name="gr4"><draw:line draw:name="Form1" draw:style-name="gr5" draw:text-style-name="P17" svg:x1="12.999cm" svg:y1="3.637cm" svg:x2="14.001cm" svg:y2="3.637cm"><text:p/></draw:line><draw:line draw:name="Form2" draw:style-name="gr5" draw:text-style-name="P17" svg:x1="13.252cm" svg:y1="3.787cm" svg:x2="13.726cm" svg:y2="3.787cm"><text:p/></draw:line><draw:line draw:name="Form3" draw:style-name="gr5" draw:text-style-name="P17" svg:x1="13.5cm" svg:y1="3.304cm" svg:x2="13.5cm" svg:y2="3.636cm"><text:p/></draw:line></draw:g><draw:frame draw:name="Form9" draw:style-name="gr8" draw:text-style-name="P14" svg:width="1.505cm" svg:height="0.493cm" svg:x="9.85cm" svg:y="2.459cm"><draw:text-box><text:p><text:span text:style-name="T15">U</text:span><text:span text:style-name="T17">ges </text:span><text:span text:style-name="T18">= </text:span><text:span text:style-name="T15">6V</text:span></text:p></draw:text-box></draw:frame><draw:frame draw:name="Form9" draw:style-name="gr8" draw:text-style-name="P14" svg:width="1.904cm" svg:height="0.493cm" svg:x="15.179cm" svg:y="4.237cm"><draw:text-box><text:p><text:span text:style-name="T18">P</text:span><text:span text:style-name="T17">Lampe </text:span><text:span text:style-name="T18">= 9W</text:span></text:p></draw:text-box></draw:frame><draw:custom-shape draw:name="Form10" draw:style-name="gr12" draw:text-style-name="P18" svg:width="0.354cm" svg:height="2.507cm" svg:x="11.346cm" svg:y="1.42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text:bookmark-start text:name="__RefHeading__556_1642645281"/>Energiekosten einer Fahrradlampe<text:bookmark-end text:name="__RefHeading__556_1642645281"/></text:h>
      <text:p text:style-name="P4">In einer ultrahellen Fahrradlampe sind fünf 1,2V-Akkus mit Kapazitäten von je 3000mAh in Reihe eingebaut, die eine 6V/9W-Kryptonlampe betreiben.</text:p>
      <text:h text:style-name="P10" text:outline-level="2"><draw:frame text:anchor-type="paragraph" draw:z-index="11" draw:style-name="gr1" draw:text-style-name="P14" svg:width="0.752cm" svg:height="0.502cm" svg:x="-1.249cm" svg:y="-0.079cm"><draw:text-box><text:p><text:span text:style-name="T15">4P</text:span></text:p></draw:text-box></draw:frame>Wie lange leuchtet die Lampe maximal unter der Annahme, dass die Akkuspannungen während der ganzen Zeit konstant bleiben und die Akkus voll aufgeladen waren?</text:h>
      <text:h text:style-name="P10" text:outline-level="2"><draw:frame text:anchor-type="paragraph" draw:z-index="12" draw:style-name="gr1" draw:text-style-name="P14" svg:width="0.752cm" svg:height="0.502cm" svg:x="-1.249cm" svg:y="-0.079cm"><draw:text-box><text:p><text:span text:style-name="T15">4P</text:span></text:p></draw:text-box></draw:frame>Was kosten 100 Aufladungen der Akkus, wenn die Akkus und Ladegerät zusammen einen Wirkungsgrad von 60% haben? 1 <text:span text:style-name="T14">k</text:span>Wh kostet 0,20€.</text:h>
      <text:h text:style-name="P10" text:outline-level="2"><draw:frame text:anchor-type="paragraph" draw:z-index="13" draw:style-name="gr1" draw:text-style-name="P14" svg:width="0.752cm" svg:height="0.502cm" svg:x="-1.249cm" svg:y="-0.079cm"><draw:text-box><text:p><text:span text:style-name="T15">4P</text:span></text:p></draw:text-box></draw:frame>Was würde im Vergleich die Energie aus 1,5V-Batterien mit je 8000mAh kosten, wenn die Lampe insgesamt 200h leuchten soll und eine Batterie 0,30€ kostet?</text:h>
      <text:h text:style-name="Heading_20_1" text:outline-level="1"><text:bookmark-start text:name="__RefHeading__558_1642645281"/>Energiekostenvergleich Stromnetz, Akku, Batterie<text:bookmark-end text:name="__RefHeading__558_1642645281"/></text:h>
      <text:p text:style-name="Text_20_body_20_indent">1 kWh elektrische Energie aus dem Stromnetz kostet zur Zeit 0,25€.</text:p>
      <text:p text:style-name="Text_20_body_20_indent">Eine 1,5V-Batterie (Typ Mignon) besitzt eine Kapazität von 7800mAh und kostet 0,50€.</text:p>
      <text:p text:style-name="Text_20_body_20_indent">Ein 1,2V-Akku besitzt einen Auflade-Wirkungsgrad von 80% und eine Kapazität von 3500mAh.<text:line-break/>Ein Akku-Ladegerät besitzt einen Wirkungsgrad von 70%.</text:p>
      <text:h text:style-name="Text_20_body" text:outline-level="2"><draw:frame text:anchor-type="paragraph" draw:z-index="2" draw:style-name="gr1" draw:text-style-name="P14" svg:width="0.752cm" svg:height="0.502cm" svg:x="-1.249cm" svg:y="-0.079cm"><draw:text-box><text:p><text:span text:style-name="T15">2P</text:span></text:p></draw:text-box></draw:frame>Welche Energiemenge ist in einer Batterie gespeichert?</text:h>
      <text:h text:style-name="Text_20_body" text:outline-level="2"><draw:frame text:anchor-type="paragraph" draw:z-index="3" draw:style-name="gr1" draw:text-style-name="P14" svg:width="0.752cm" svg:height="0.502cm" svg:x="-1.249cm" svg:y="-0.079cm"><draw:text-box><text:p><text:span text:style-name="T15">2P</text:span></text:p></draw:text-box></draw:frame>Wie viel kostet 1 kWh elektrische Energie, die aus diesen Batterien bezogen wird?</text:h>
      <text:h text:style-name="Text_20_body" text:outline-level="2"><draw:frame text:anchor-type="paragraph" draw:z-index="4" draw:style-name="gr1" draw:text-style-name="P14" svg:width="0.752cm" svg:height="0.502cm" svg:x="-1.249cm" svg:y="-0.079cm"><draw:text-box><text:p><text:span text:style-name="T15">2P</text:span></text:p></draw:text-box></draw:frame>Welche Energiemenge kann maximal im Akku gespeichert werden?</text:h>
      <text:h text:style-name="Text_20_body" text:outline-level="2"><draw:frame text:anchor-type="paragraph" draw:z-index="7" draw:style-name="gr1" draw:text-style-name="P14" svg:width="0.752cm" svg:height="0.502cm" svg:x="-1.249cm" svg:y="-0.079cm"><draw:text-box><text:p><text:span text:style-name="T15">1P</text:span></text:p></draw:text-box></draw:frame>Wie oft muss man den Akku auf- und entladen, bis er 1 kWh Energie abgegeben hat?<text:line-break/>(Berechnung ohne Verluste)</text:h>
      <text:h text:style-name="Text_20_body" text:outline-level="2"><draw:frame text:anchor-type="paragraph" draw:z-index="5" draw:style-name="gr1" draw:text-style-name="P14" svg:width="0.752cm" svg:height="0.502cm" svg:x="-1.249cm" svg:y="-0.079cm"><draw:text-box><text:p><text:span text:style-name="T15">4P</text:span></text:p></draw:text-box></draw:frame>Welche Energiemenge muss dem Netz entnommen werden, um den Akku 1x aufzuladen?<text:line-break/>(Verluste berücksichtigen)</text:h>
      <text:h text:style-name="Text_20_body" text:outline-level="2"><draw:frame text:anchor-type="paragraph" draw:z-index="6" draw:style-name="gr1" draw:text-style-name="P14" svg:width="0.752cm" svg:height="0.502cm" svg:x="-1.249cm" svg:y="-0.079cm"><draw:text-box><text:p><text:span text:style-name="T15">4P</text:span></text:p></draw:text-box></draw:frame>Wie viel kostet 1 kWh elektrische Energie, die aus <text:span text:style-name="T3">einem</text:span> Akku bezogen wird, der wiederholt aufgeladen wird? Berücksichtigen Sie auch die Anschaffungskosten des Ladegerätes von 15€ und die Akkukosten von 3€.</text:h>
      <text:h text:style-name="P8" text:outline-level="1"><text:bookmark-start text:name="__RefHeading__797_1642645281"/>Batteriebetriebene LED-Leuchten<text:bookmark-end text:name="__RefHeading__797_1642645281"/></text:h>
      <text:h text:style-name="P11" text:outline-level="2" text:is-list-header="true"><draw:g text:anchor-type="paragraph" draw:z-index="24" draw:style-name="gr3"><draw:line draw:name="Form1" draw:style-name="gr5" draw:text-style-name="P17" svg:x1="12.372cm" svg:y1="3.302cm" svg:x2="13.374cm" svg:y2="3.302cm"><text:p/></draw:line><draw:line draw:name="Form2" draw:style-name="gr5" draw:text-style-name="P17" svg:x1="12.624cm" svg:y1="3.45cm" svg:x2="13.098cm" svg:y2="3.45cm"><text:p/></draw:line><draw:line draw:name="Form3" draw:style-name="gr5" draw:text-style-name="P17" svg:x1="12.873cm" svg:y1="2.228cm" svg:x2="12.873cm" svg:y2="3.3cm"><text:p/></draw:line><draw:line draw:name="Form1" draw:style-name="gr6" draw:text-style-name="P17" svg:x1="12.873cm" svg:y1="4.219cm" svg:x2="12.873cm" svg:y2="4.974cm"><text:p/></draw:line><draw:line draw:name="Form2" draw:style-name="gr6" draw:text-style-name="P17" svg:x1="12.872cm" svg:y1="2.228cm" svg:x2="14.625cm" svg:y2="2.228cm"><text:p/></draw:line><draw:line draw:name="Form3" draw:style-name="gr6" draw:text-style-name="P17" svg:x1="14.628cm" svg:y1="4.973cm" svg:x2="14.628cm" svg:y2="2.228cm"><text:p/></draw:line><draw:line draw:name="Form4" draw:style-name="gr6" draw:text-style-name="P17" svg:x1="12.872cm" svg:y1="4.974cm" svg:x2="14.625cm" svg:y2="4.974cm"><text:p/></draw:line><draw:line draw:name="Form7" draw:style-name="gr7" draw:text-style-name="P17" svg:x1="13.85cm" svg:y1="2.228cm" svg:x2="14.026cm" svg:y2="2.23cm"><text:p/></draw:line><draw:line draw:name="Form8" draw:style-name="gr7" draw:text-style-name="P17" svg:x1="15.63cm" svg:y1="2.561cm" svg:x2="15.63cm" svg:y2="4.565cm"><text:p/></draw:line><draw:frame draw:name="Form9" draw:style-name="gr13" draw:text-style-name="P14" svg:width="2.08cm" svg:height="0.551cm" svg:x="12.973cm" svg:y="1.579cm"><draw:text-box><text:p><text:span text:style-name="T15">I</text:span><text:span text:style-name="T17">Batterie</text:span><text:span text:style-name="T18"> = I</text:span><text:span text:style-name="T17">Lampe</text:span></text:p></draw:text-box></draw:frame><draw:frame draw:name="Form9" draw:style-name="gr9" draw:text-style-name="P14" svg:width="1.003cm" svg:height="0.899cm" svg:x="16.021cm" svg:y="3.126cm"><draw:text-box><text:p><text:span text:style-name="T15">U</text:span><text:span text:style-name="T17">Lampe</text:span></text:p><text:p><text:span text:style-name="T15">3V</text:span></text:p></draw:text-box></draw:frame><draw:line draw:name="Form8" draw:style-name="gr10" draw:text-style-name="P17" svg:x1="11.998cm" svg:y1="2.981cm" svg:x2="11.998cm" svg:y2="3.607cm"><text:p/></draw:line><draw:frame draw:name="Form9" draw:style-name="gr11" draw:text-style-name="P14" svg:width="0.826cm" svg:height="0.408cm" svg:x="11.121cm" svg:y="3.073cm"><draw:text-box><text:p><text:span text:style-name="T15">1,5V</text:span></text:p></draw:text-box></draw:frame><draw:line draw:name="Form8" draw:style-name="gr10" draw:text-style-name="P17" svg:x1="11.998cm" svg:y1="3.782cm" svg:x2="11.998cm" svg:y2="4.383cm"><text:p/></draw:line><draw:frame draw:name="Form9" draw:style-name="gr11" draw:text-style-name="P14" svg:width="0.826cm" svg:height="0.408cm" svg:x="11.121cm" svg:y="3.897cm"><draw:text-box><text:p><text:span text:style-name="T15">1,5V</text:span></text:p></draw:text-box></draw:frame><draw:line draw:name="Form1" draw:style-name="gr5" draw:text-style-name="P17" svg:x1="12.372cm" svg:y1="4.067cm" svg:x2="13.374cm" svg:y2="4.067cm"><text:p/></draw:line><draw:line draw:name="Form2" draw:style-name="gr5" draw:text-style-name="P17" svg:x1="12.624cm" svg:y1="4.219cm" svg:x2="13.098cm" svg:y2="4.219cm"><text:p/></draw:line><draw:line draw:name="Form3" draw:style-name="gr5" draw:text-style-name="P17" svg:x1="12.873cm" svg:y1="3.45cm" svg:x2="12.873cm" svg:y2="4.067cm"><text:p/></draw:line><draw:frame draw:name="Form9" draw:style-name="gr8" draw:text-style-name="P14" svg:width="1.505cm" svg:height="0.493cm" svg:x="9.223cm" svg:y="3.391cm"><draw:text-box><text:p><text:span text:style-name="T15">U</text:span><text:span text:style-name="T17">ges </text:span><text:span text:style-name="T18">= 3</text:span><text:span text:style-name="T15">V</text:span></text:p></draw:text-box></draw:frame><draw:frame draw:name="Form9" draw:style-name="gr14" draw:text-style-name="P14" svg:width="2.13cm" svg:height="0.526cm" svg:x="14.252cm" svg:y="5.16cm"><draw:text-box><text:p><text:span text:style-name="T18">P</text:span><text:span text:style-name="T17">ab </text:span><text:span text:style-name="T18">= 0,6W</text:span></text:p></draw:text-box></draw:frame><draw:custom-shape draw:name="Form10" draw:style-name="gr15" draw:text-style-name="P18" svg:width="0.354cm" svg:height="1.879cm" svg:x="10.719cm" svg:y="2.7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5" draw:style-name="gr16" draw:text-style-name="P20" svg:width="1.228cm" svg:height="1.228cm" svg:x="14.021cm" svg:y="2.98cm"><text:p text:style-name="P19"><text:span text:style-name="T15">LED-</text:span></text:p><text:p text:style-name="P19"><text:span text:style-name="T15">Lampe</text:span></text:p><draw:enhanced-geometry svg:viewBox="0 0 21600 21600" draw:type="rectangle" draw:enhanced-path="M 0 0 L 21600 0 21600 21600 0 21600 0 0 Z N"/></draw:custom-shape></draw:g>In Baumärkten findet man (häufig in Aktionsständen neben den Kassen) batteriebetriebene LED-Lampen, mit denen man angeblich energiesparend (und damit kostengünstig) Küchenarbeitsflächen beleuchten kann. Als elektrotechnisch interessierte TGU-Schüler|innen wollen wir die Angaben kritisch untersuchen.</text:h>
      <text:h text:style-name="P11" text:outline-level="2" text:is-list-header="true">Jede Leuchte enthält <text:span text:style-name="T8">1</text:span> LED-<text:span text:style-name="T8">Lampe mit den Daten U = </text:span>3 V <text:span text:style-name="T8">und P</text:span><text:span text:style-name="T9">ab</text:span><text:span text:style-name="T10"> = </text:span>0,<text:span text:style-name="T8">6</text:span> W<text:line-break/><text:span text:style-name="T8">Der Wirkungsgrad beträgt 80 %.</text:span></text:h>
      <text:h text:style-name="P11" text:outline-level="2" text:is-list-header="true">Jede Leuchte enthält 2 Batterien. <text:line-break/>Daten einer Batterie: 1,5 V / 7000 mAh / 0,50€</text:h>
      <text:h text:style-name="P11" text:outline-level="2" text:is-list-header="true"/>
      <text:h text:style-name="P11" text:outline-level="2" text:is-list-header="true"/>
      <text:h text:style-name="P12" text:outline-level="2"><draw:frame text:anchor-type="paragraph" draw:z-index="15" draw:style-name="gr1" draw:text-style-name="P14" svg:width="0.752cm" svg:height="0.502cm" svg:x="-1.249cm" svg:y="-0.079cm"><draw:text-box><text:p><text:span text:style-name="T15">2P</text:span></text:p></draw:text-box></draw:frame>Ermitteln Sie den elektrischen Energi<text:span text:style-name="T5">e</text:span>inhalt einer Batterie.</text:h>
      <text:h text:style-name="P12" text:outline-level="2"><draw:frame text:anchor-type="paragraph" draw:z-index="16" draw:style-name="gr1" draw:text-style-name="P14" svg:width="0.752cm" svg:height="0.502cm" svg:x="-1.249cm" svg:y="-0.079cm"><draw:text-box><text:p><text:span text:style-name="T15">4P</text:span></text:p></draw:text-box></draw:frame>Berechnen Sie die <text:span text:style-name="T8">der LED-Lampe zugeführte elektrische Leistung P</text:span><text:span text:style-name="T9">zu</text:span><text:span text:style-name="T10">, den fließenden Strom I und</text:span><text:span text:style-name="T8"> </text:span>Leuchtdauer unter der Annahme, dass die LEDs während der gesamten Zeit gleich hell leuchten (dies kann elektronisch erreicht werden).</text:h>
      <text:h text:style-name="P12" text:outline-level="2"><draw:frame text:anchor-type="paragraph" draw:z-index="17" draw:style-name="gr1" draw:text-style-name="P14" svg:width="0.752cm" svg:height="0.502cm" svg:x="-1.249cm" svg:y="-0.079cm"><draw:text-box><text:p><text:span text:style-name="T15">3P</text:span></text:p></draw:text-box></draw:frame><text:bookmark-start text:name="__RefHeading__795_1642645281"/>Ermitteln Sie die Betriebskosten pro Stunde, wenn 5 Leuchten die Arbeitsfläche „erhellen“.<text:bookmark-end text:name="__RefHeading__795_1642645281"/></text:h>
      <text:h text:style-name="Text_20_body" text:outline-level="2"><draw:frame text:anchor-type="paragraph" draw:z-index="18" draw:style-name="gr1" draw:text-style-name="P14" svg:width="0.752cm" svg:height="0.502cm" svg:x="-1.249cm" svg:y="0.074cm"><draw:text-box><text:p><text:span text:style-name="T15">3P</text:span></text:p></draw:text-box></draw:frame>Statt der 5 batteriebetrieben LED-Leuchten werden zwei <text:span text:style-name="T8">netzbetriebene </text:span>LED-Lampen mit je 3 W installiert (, welche die doppelte Helligkeit erbringen!) <text:span text:style-name="T8">Annahme: </text:span><text:span text:style-name="T11">η</text:span><text:span text:style-name="T12"> = 1.</text:span><text:line-break/><text:span text:style-name="T4">Stellen Sie die nun entstehenden Kosten pro Stunde dem Ergebnis aus </text:span><text:span text:style-name="T4"><text:bookmark-ref text:reference-format="chapter" text:ref-name="__RefHeading__795_1642645281">5.3</text:bookmark-ref></text:span><text:span text:style-name="T4"><text:s/>gegenüber.<text:line-break/>Eine kWh elektrische Energie aus dem Stromnetz kosten zur Zeit 25 ct.</text:span></text:h>
      <text:h text:style-name="P7" text:outline-level="1">Lösungen</text:h>
      <text:h text:style-name="P13" text:outline-level="2" text:is-list-header="true">Zu <text:bookmark-ref text:reference-format="chapter" text:ref-name="__RefHeading__552_1642645281">1</text:bookmark-ref>: 2,25 h</text:h>
      <text:h text:style-name="P13" text:outline-level="2" text:is-list-header="true">Zu <text:bookmark-ref text:reference-format="chapter" text:ref-name="__RefHeading__554_1642645281">2</text:bookmark-ref>: 50,43 €</text:h>
      <text:h text:style-name="P13" text:outline-level="2" text:is-list-header="true">Zu <text:bookmark-ref text:reference-format="chapter" text:ref-name="__RefHeading__556_1642645281">3</text:bookmark-ref>: 2 h / 60 ct / 45,60€</text:h>
      <text:h text:style-name="P13" text:outline-level="2" text:is-list-header="true">Zu <text:bookmark-ref text:reference-format="chapter" text:ref-name="__RefHeading__558_1642645281">4</text:bookmark-ref>: 11,7 Wh / 42,70 € / 4,2 Wh / 238 mal / 7,5 Wh / 18,45 €</text:h>
      <text:h text:style-name="P12" text:outline-level="2" text:is-list-header="true">Zu <text:bookmark-ref text:reference-format="chapter" text:ref-name="__RefHeading__797_1642645281">5</text:bookmark-ref>: 10,5 Wh / 28 h / <text:span text:style-name="T7">0,18</text:span>€/<text:span text:style-name="T7">h</text:span> / 0,15 ct/<text:span text:style-name="T7">h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adornments="Standar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Text_20_body" style:display-name="Text body" style:family="paragraph" style:parent-style-name="Standard" style:default-outline-level="2" style:class="text">
      <style:paragraph-properties fo:margin-left="0.926cm" fo:margin-right="0cm" fo:margin-top="0cm" fo:margin-bottom="0.212cm" loext:contextual-spacing="false" fo:text-indent="-0.926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109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>
      <style:text-properties fo:font-size="11pt" fo:font-style="normal"/>
    </style:style>
    <style:style style:name="Drawing" style:family="paragraph" style:parent-style-name="Caption" style:class="extra">
      <style:text-properties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cm" fo:margin-right="0cm" fo:text-indent="0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wrap="parallel" style:number-wrapped-paragraphs="no-limit" style:wrap-contour="false" style:vertical-pos="middle" style:vertical-rel="text" fo:background-color="transparent" draw:fill="none" draw:fill-color="#99ccff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3">
        <style:list-level-properties text:min-label-distance="0.381cm"/>
      </text:outline-level-style>
      <text:outline-level-style text:level="5" style:num-format="1" text:start-value="5" text:display-levels="3">
        <style:list-level-properties text:min-label-distance="0.381cm"/>
      </text:outline-level-style>
      <text:outline-level-style text:level="6" style:num-format="1" text:display-levels="3">
        <style:list-level-properties text:min-label-distance="0.381cm"/>
      </text:outline-level-style>
      <text:outline-level-style text:level="7" style:num-format="1" text:display-levels="3">
        <style:list-level-properties text:min-label-distance="0.381cm"/>
      </text:outline-level-style>
      <text:outline-level-style text:level="8" style:num-format="1" text:display-levels="3">
        <style:list-level-properties text:min-label-distance="0.381cm"/>
      </text:outline-level-style>
      <text:outline-level-style text:level="9" style:num-format="1" text:display-levels="3">
        <style:list-level-properties text:min-label-distance="0.381cm"/>
      </text:outline-level-style>
      <text:outline-level-style text:level="10" style:num-format="1" text:display-levels="3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 text:min-label-distance="0.1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 text:min-label-distance="0.1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 text:min-label-distance="0.1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 text:min-label-distance="0.1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 text:min-label-distance="0.1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 text:min-label-distance="0.1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 text:min-label-distance="0.1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 text:min-label-distance="0.1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 text:min-label-distance="0.1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officeooo:rsid="00002e66" officeooo:paragraph-rsid="00002e66" style:font-size-asian="9.60000038146973pt" style:font-size-complex="11pt"/>
    </style:style>
    <style:style style:name="MP2" style:family="paragraph">
      <style:paragraph-properties fo:text-align="start"/>
    </style:style>
    <style:style style:name="MP3" style:family="paragraph">
      <loext:graphic-properties draw:fill="none" draw:fill-color="#ffffff"/>
      <style:paragraph-properties fo:text-align="start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8pt" officeooo:paragraph-rsid="000ca322" style:font-size-asian="7pt" style:font-size-complex="8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officeooo:rsid="000ca322"/>
    </style:style>
    <style:style style:name="MT4" style:family="text">
      <style:text-properties officeooo:rsid="0011a6bb"/>
    </style:style>
    <style:style style:name="MT5" style:family="text">
      <style:text-properties officeooo:rsid="0006cd0c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fit-to-size="false" style:shrink-to-fi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693cm" fo:margin-bottom="1.5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7" text:anchor-type="paragraph" svg:x="9.352cm" svg:y="-0.7cm" svg:width="8.971cm" svg:height="1.794cm" draw:z-index="20"><draw:image xlink:href="Pictures/10000201000003170000009EE21E2F483ED180BE.png" xlink:type="simple" xlink:show="embed" xlink:actuate="onLoad" loext:mime-type="image/png"/></draw:frame><draw:rect text:anchor-type="paragraph" draw:z-index="22" draw:style-name="Mgr1" draw:text-style-name="MP3" svg:width="5.028cm" svg:height="0.877cm" svg:x="0.011cm" svg:y="-0.146cm"><text:p text:style-name="MP2"><text:span text:style-name="MT1">Technisches Gymnasium</text:span></text:p><text:p text:style-name="MP2"><text:span text:style-name="MT2">Profil Umwelttechnik</text:span></text:p></draw:rect></text:p>
        <text:p text:style-name="MP1"/>
        <text:p text:style-name="MP1">Weitere Übungen vor <text:span text:style-name="MT3">Test</text:span> TGU 201<text:span text:style-name="MT4">9</text:span><text:tab/><text:tab/></text:p>
      </style:header>
      <style:footer>
        <text:p text:style-name="MP4">Bub, <text:span text:style-name="MT3">Gottlieb-Daimler-Schule 2</text:span><text:tab/><text:span text:style-name="MT5">Seite </text:span><text:span text:style-name="MT5"><text:page-number text:select-page="current">2</text:page-number></text:span><text:span text:style-name="MT5"><text:s/>von </text:span><text:span text:style-name="MT5"><text:page-count>2</text:page-count></text:span><text:tab/><text:file-name text:display="name-and-extension">_Uebungen_vor1Arbeit_UT_2019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Otto Bubbers</meta:initial-creator>
    <meta:creation-date>2008-10-26T17:20:57</meta:creation-date>
    <dc:date>2019-10-15T10:47:06.957000000</dc:date>
    <meta:print-date>2015-10-19T09:52:19.080000000</meta:print-date>
    <dc:language>de-DE</dc:language>
    <meta:editing-cycles>44</meta:editing-cycles>
    <meta:editing-duration>PT5H31M49S</meta:editing-duration>
    <meta:printed-by>Otto Bubbers</meta:printed-by>
    <meta:document-statistic meta:table-count="0" meta:image-count="1" meta:object-count="3" meta:page-count="2" meta:paragraph-count="37" meta:word-count="570" meta:character-count="3604" meta:non-whitespace-character-count="3086"/>
    <meta:user-defined meta:name="Info 1"/>
    <meta:user-defined meta:name="Info 2"/>
    <meta:user-defined meta:name="Info 3"/>
    <meta:user-defined meta:name="Info 4"/>
    <meta:template xlink:type="simple" xlink:actuate="onRequest" xlink:title="Arbeit" xlink:href="file:///C:/Dokumente%20und%20Einstellungen/Otto/Anwendungsdaten/OpenOffice.org2/user/template/Arbeit.ott" meta:date="2008-10-26T17:20: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o math:stretchy="false">=</math:mo>
      <math:mfrac>
        <math:mi math:fontstyle="normal">W</math:mi>
        <math:mi math:fontstyle="normal">Q</math:mi>
      </math:mfrac>
    </math:mrow>
    <math:annotation math:encoding="StarMath 5.0">U = W over Q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=</math:mo>
      <math:mfrac>
        <math:mi math:fontstyle="normal">W</math:mi>
        <math:mi math:fontstyle="normal">t</math:mi>
      </math:mfrac>
    </math:mrow>
    <math:annotation math:encoding="StarMath 5.0">P=W over t</math:annotation>
  </math:semantics>
</math:math>
</file>

<file path=Object 3/content.xml><?xml version="1.0" encoding="utf-8"?>
<math xmlns="http://www.w3.org/1998/Math/MathML">
  <semantics>
    <mrow>
      <mi mathvariant="normal">I</mi>
      <mo stretchy="false">=</mo>
      <mfrac>
        <mi mathvariant="normal">Q</mi>
        <mi mathvariant="normal">t</mi>
      </mfrac>
    </mrow>
    <annotation encoding="StarMath 5.0">I=Q over t</annotation>
  </semantics>
</math>
</file>